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bullet style:num-suffix="" text:bullet-char="​" text:level="1">
        <style:list-level-properties text:min-label-width="10mm"/>
      </text:list-level-style-bullet>
    </text:list-style>
    <text:list-style style:name="id1-3-2-2-1-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Utrecht van 4 november 2025, nr. UTSP-522568655-36516, tot het openstellen van de Subsidieverordening Natuur- en landschapsbeheer provincie Utrecht 2016 voor uitbreiding van de subsidies binnen het onderdeel agrarisch natuur- en landschapsbeheer (Openstellingsbesluit uitbreiding Agrarisch Natuur- en Landschapsbeheer Provincie Utrecht 2026-2028)</text:p>
      <text:section text:name="regeling_id1-3-2" text:style-name="regeling">
        <text:section text:name="aanhef_id1-3-2-1" text:style-name="aanhef">
          <text:section text:name="preambule_id1-3-2-1-1" text:style-name="preambule">
            <text:p text:style-name="al">Gedeputeerde Staten van de provincie Utrecht;</text:p>
            <text:p text:style-name="al"/>
            <text:p text:style-name="al">Gelet op artikel 3.13 van de Subsidieverordening Natuur- en landschapsbeheer provincie Utrecht 2016 en het Tweede openstellingsbesluit Agrarisch Natuur- en Landschapsbeheer 2023 Provincie Utrecht</text:p>
            <text:p text:style-name="al"/>
            <text:p text:style-name="al">besluit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grarisch Natuur- en landschapsbeheer 2026-2028</text:p>
            <text:section text:name="artikel_id1-3-2-2-1-2" text:style-name="artikel">
              <text:p text:style-name="artikel_kop_titel"><text:span text:style-name="artikel_kop_label">Artikel</text:span> <text:span text:style-name="artikel_kop_nr">1.1</text:span> Openstelling subsidie voor agrarisch natuur- en landschapsbeheer</text:p>
              <text:p text:style-name="al">Aanvragen voor de uitbreiding van de subsidie ten behoeve van agrarisch natuur- en landschapsbeheer als bedoeld in artikel 3.13 van de Subsidieverordening Natuur- en Landschapsbeheer provincie Utrecht 2016 (SVNL2016) voor de duur van drie (3) jaar (van 2026 –tot en met 2028) kunnen worden ingediend bij de provincie Utrecht van 11 november tot en met 14 december 2025 voor de gebieden als vermeld op kaart 11 van het Natuurbeheerplan 2026: Hollandse Venen WAGV, Rijn, Vecht en Venen WAGV, Rijn, Vecht en Venen HDSR, Rijn Gouwe Wiericke HDSR, Lopikerwaard HDSR, Eemland WVV, Alblasserwaard-Vijfheerenlanden WR, Utrecht-Oost HDSR, Utrecht-Oost WVV en Utrecht Oost-WAGV. </text:p>
            </text:section>
            <text:section text:name="artikel_id1-3-2-2-1-3" text:style-name="artikel">
              <text:p text:style-name="artikel_kop_titel"><text:span text:style-name="artikel_kop_label">Artikel</text:span> <text:span text:style-name="artikel_kop_nr">1.2</text:span> Doelgroep</text:p>
              <text:list text:style-name="id1-3-2-2-1-3-2">
                <text:list-item text:style-override="id1-3-2-2-1-3-2">
                  <text:number>1.</text:number>
                  <text:p text:style-name="al">De aanvraag voor uitbreiding van de subsidie kan worden gedaan door een vereniging met volledige rechtsbevoegdheid bestaande uit landbouwers en andere grondgebruikers van landbouwgrond aan wie een lopende subsidiebeschikking is verstrekt op grond van het ‘Tweede openstellingsbesluit Agrarisch Natuur- en Landschapsbeheer 2023 Provincie Utrecht’.</text:p>
                </text:list-item>
                <text:list-item text:style-override="id1-3-2-2-1-3-3">
                  <text:number>2.</text:number>
                  <text:p text:style-name="al">De vereniging als bedoeld in het eerste lid dient te beschikken over een certificaat collectief agrarisch natuurbeheer 2023, afgegeven door de Stichting Certificering Subsidiestelsel Natuur- en Landschapsbeheer.</text:p>
                </text:list-item>
              </text:list>
            </text:section>
            <text:section text:name="artikel_id1-3-2-2-1-4" text:style-name="artikel">
              <text:p text:style-name="artikel_kop_titel"><text:span text:style-name="artikel_kop_label">Artikel</text:span> <text:span text:style-name="artikel_kop_nr">1.3</text:span> Aanvraagformulier en indiening</text:p>
              <text:p text:style-name="al">De aanvragen kunnen onder vermelding van “wijzigingsaanvraag Agrarisch Natuur- en Landschapsbeheer 2026-2028” worden ingediend op de navolgende wijze: </text:p>
              <text:list text:style-name="id1-3-2-2-1-4-3">
                <text:list-item text:style-override="id1-3-2-2-1-4-3-1">
                  <text:number>a.</text:number>
                  <text:p text:style-name="al">De aanvragen kunnen per post bij de provincie Utrecht worden ingediend en dienen te worden geadresseerd aan:</text:p>
                </text:list-item>
                <text:list-item text:style-override="id1-3-2-2-1-4-3-2">
                  <text:number/>
                  <text:p text:style-name="al">Provincie Utrecht, Subsidieloket, onder vermelding van: Agrarisch natuurbeheer, Postbus 80300, 3508 TH Utrecht, of;</text:p>
                </text:list-item>
                <text:list-item text:style-override="id1-3-2-2-1-4-3-3">
                  <text:number>b.</text:number>
                  <text:p text:style-name="al">Aanvragen kunnen elektronisch worden ingediend bij het e-mailadres ‘subsidies@provincie-utrecht.nl’. </text:p>
                </text:list-item>
              </text:list>
            </text:section>
            <text:section text:name="artikel_id1-3-2-2-1-5" text:style-name="artikel">
              <text:p text:style-name="artikel_kop_titel"><text:span text:style-name="artikel_kop_label">Artikel</text:span> <text:span text:style-name="artikel_kop_nr">1.4</text:span> Subsidieplafonds</text:p>
              <text:p text:style-name="al">Voor de uitbreiding van de subsidies als bedoeld in artikel 3.13 van de SVNL2016 worden voor het begrotingsjaar 2026 de subsidieplafonds met de volgende bedragen verhoogd voor de resterende subsidieperiode van drie (3) jaar (van 2026 tot en met 2028):</text:p>
              <text:p text:style-name="al"/>
              <text:list text:style-name="id1-3-2-2-1-5-4">
                <text:list-item text:style-override="id1-3-2-2-1-5-4-1">
                  <text:number>1.</text:number>
                  <text:p text:style-name="al">Voor het leefgebied Open Grasland: </text:p>
                  <text:list text:style-name="id1-3-2-2-1-5-4-1-3">
                    <text:list-item text:style-override="id1-3-2-2-1-5-4-1-3-1">
                      <text:number>a.</text:number>
                      <text:p text:style-name="al">voor het cluster van gebieden Rijn, Vecht en Venen WAGV en Rijn, Vecht en Venen HDSR: € 1.051.000,-;</text:p>
                    </text:list-item>
                    <text:list-item text:style-override="id1-3-2-2-1-5-4-1-3-2">
                      <text:number>b.</text:number>
                      <text:p text:style-name="al">voor het gebied Lopikerwaard HDSR: € 824.000,-;</text:p>
                    </text:list-item>
                    <text:list-item text:style-override="id1-3-2-2-1-5-4-1-3-3">
                      <text:number>c.</text:number>
                      <text:p text:style-name="al">voor het gebied Rijn Gouwe Wiericke HDSR: € 94.000,-;</text:p>
                    </text:list-item>
                    <text:list-item text:style-override="id1-3-2-2-1-5-4-1-3-4">
                      <text:number>d.</text:number>
                      <text:p text:style-name="al">voor het gebied Alblasserwaard-Vijfheerenlanden WR: € 915.000,-;</text:p>
                    </text:list-item>
                    <text:list-item text:style-override="id1-3-2-2-1-5-4-1-3-5">
                      <text:number>e.</text:number>
                      <text:p text:style-name="al">voor het gebied Eemland WVV: € 137.000,-;</text:p>
                    </text:list-item>
                    <text:list-item text:style-override="id1-3-2-2-1-5-4-1-3-6">
                      <text:number>f.</text:number>
                      <text:p text:style-name="al">voor het gebied Hollandse WAGV: € 15.000,-;</text:p>
                    </text:list-item>
                  </text:list>
                </text:list-item>
                <text:list-item text:style-override="id1-3-2-2-1-5-4-2">
                  <text:number>2.</text:number>
                  <text:p text:style-name="al">Voor het leefgebied Dooradering: </text:p>
                  <text:list text:style-name="id1-3-2-2-1-5-4-2-3">
                    <text:list-item text:style-override="id1-3-2-2-1-5-4-2-3-1">
                      <text:number>a.</text:number>
                      <text:p text:style-name="al">voor het cluster van gebieden Rijn, Vecht en Venen WAGV en Rijn, Vecht en Venen HDSR: € 751.000,-;</text:p>
                    </text:list-item>
                    <text:list-item text:style-override="id1-3-2-2-1-5-4-2-3-2">
                      <text:number>b.</text:number>
                      <text:p text:style-name="al">voor het cluster van gebieden Utrecht-Oost WVV, Utrecht-Oost WAGV en Utrecht-Oost HDSR: € 7.023.000,-;</text:p>
                    </text:list-item>
                    <text:list-item text:style-override="id1-3-2-2-1-5-4-2-3-3">
                      <text:number>c.</text:number>
                      <text:p text:style-name="al">voor het gebied Eemland WVV: € 566.000,-;</text:p>
                    </text:list-item>
                    <text:list-item text:style-override="id1-3-2-2-1-5-4-2-3-4">
                      <text:number>d.</text:number>
                      <text:p text:style-name="al">voor het gebied Lopikerwaard HDSR: € 1.725.000,-;</text:p>
                    </text:list-item>
                    <text:list-item text:style-override="id1-3-2-2-1-5-4-2-3-5">
                      <text:number>e.</text:number>
                      <text:p text:style-name="al">voor het gebied Alblasserwaard-Vijfheerenlanden WR: € 1.273.000,-;</text:p>
                    </text:list-item>
                    <text:list-item text:style-override="id1-3-2-2-1-5-4-2-3-6">
                      <text:number>f.</text:number>
                      <text:p text:style-name="al">voor het gebied Rijn Gouwe Wiericke HDSR: € 40.000,-;</text:p>
                    </text:list-item>
                  </text:list>
                </text:list-item>
                <text:list-item text:style-override="id1-3-2-2-1-5-4-3">
                  <text:number>3.</text:number>
                  <text:p text:style-name="al">Voor de categorie Water: </text:p>
                  <text:list text:style-name="id1-3-2-2-1-5-4-3-3">
                    <text:list-item text:style-override="id1-3-2-2-1-5-4-3-3-1">
                      <text:number>a.</text:number>
                      <text:p text:style-name="al">voor het gebied Rijn, Vecht en Venen HDSR: € 222.000,-;</text:p>
                    </text:list-item>
                    <text:list-item text:style-override="id1-3-2-2-1-5-4-3-3-2">
                      <text:number>b.</text:number>
                      <text:p text:style-name="al">voor het gebied Rijn, Vecht en Venen WAGV: € 149.000,-;</text:p>
                    </text:list-item>
                    <text:list-item text:style-override="id1-3-2-2-1-5-4-3-3-3">
                      <text:number>c.</text:number>
                      <text:p text:style-name="al">voor het gebied Lopikerwaard HDSR: € 846.000,-;</text:p>
                    </text:list-item>
                    <text:list-item text:style-override="id1-3-2-2-1-5-4-3-3-4">
                      <text:number>d.</text:number>
                      <text:p text:style-name="al">voor het gebied Eemland WVV: € 1.500,-;</text:p>
                    </text:list-item>
                    <text:list-item text:style-override="id1-3-2-2-1-5-4-3-3-5">
                      <text:number>e.</text:number>
                      <text:p text:style-name="al">voor het gebied Alblasserwaard-Vijfheerenlanden WR: € 5.000,-;</text:p>
                    </text:list-item>
                    <text:list-item text:style-override="id1-3-2-2-1-5-4-3-3-6">
                      <text:number>f.</text:number>
                      <text:p text:style-name="al">Voor het gebied Rijn Gouwe Wiericke HDSR: € 110.000,-;</text:p>
                    </text:list-item>
                    <text:list-item text:style-override="id1-3-2-2-1-5-4-3-3-7">
                      <text:number>g.</text:number>
                      <text:p text:style-name="al">Voor het gebied Hollandse Venen WAGV: € 60.000,-;</text:p>
                    </text:list-item>
                    <text:list-item text:style-override="id1-3-2-2-1-5-4-3-3-8">
                      <text:number>h.</text:number>
                      <text:p text:style-name="al">voor het gebied Utrecht Oost HDSR: € 511.000,-;</text:p>
                    </text:list-item>
                    <text:list-item text:style-override="id1-3-2-2-1-5-4-3-3-9">
                      <text:number>i.</text:number>
                      <text:p text:style-name="al">voor het gebied Utrecht Oost WAGV: € 123.000,-.</text:p>
                    </text:list-item>
                  </text:list>
                </text:list-item>
                <text:list-item text:style-override="id1-3-2-2-1-5-4-4">
                  <text:number>4.</text:number>
                  <text:p text:style-name="al">Voor het gebied Utrecht Oost WVV: € 249.000,-;</text:p>
                </text:list-item>
                <text:list-item text:style-override="id1-3-2-2-1-5-4-5">
                  <text:number>5.</text:number>
                  <text:p text:style-name="al">Voor de categorie Klimaat: </text:p>
                  <text:list text:style-name="id1-3-2-2-1-5-4-5-3">
                    <text:list-item text:style-override="id1-3-2-2-1-5-4-5-3-1">
                      <text:number>a.</text:number>
                      <text:p text:style-name="al">voor het gebied Alblasserwaard-Vijfheerenlanden WR: € 46.000,-.</text:p>
                    </text:list-item>
                  </text:list>
                </text:list-item>
              </text:list>
            </text:section>
            <text:section text:name="artikel_id1-3-2-2-1-6" text:style-name="artikel">
              <text:p text:style-name="artikel_kop_titel"><text:span text:style-name="artikel_kop_label">Artikel</text:span> <text:span text:style-name="artikel_kop_nr">1.5</text:span> Beoordeling subsidieaanvragen</text:p>
              <text:list text:style-name="id1-3-2-2-1-6-2">
                <text:list-item text:style-override="id1-3-2-2-1-6-2">
                  <text:number>1.</text:number>
                  <text:p text:style-name="al">Om voor uitbreiding van de subsidie in aanmerking te komen dient te worden voldaan aan de in artikel 3.4 van de SVNL2016 gestelde vereisten.</text:p>
                </text:list-item>
                <text:list-item text:style-override="id1-3-2-2-1-6-3">
                  <text:number>2.</text:number>
                  <text:p text:style-name="al">Het aanvraagformulier voor de uitbreidingsaanvraag op grond van het openstellingsbesluit Agrarisch Natuur- en Landschapsbeheer 2026-2028 dat ingevolge van artikel 1.4 moet worden gebruikt voor de indiening van de subsidieaanvraag, dient samen met alle daarbij gevraagde bijlagen volledig te zijn ingevuld.</text:p>
                </text:list-item>
              </text:list>
            </text:section>
            <text:p text:style-name="hoofdstuk_bottom"/>
          </text:section>
          <text:section text:name="hoofdstuk_id1-3-2-2-2" text:style-name="hoofdstuk">
            <text:p text:style-name="hoofdstuk_kop"><text:span text:style-name="label">Hoofdstuk</text:span> <text:span text:style-name="nr">2</text:span> Slotbepalingen </text:p>
            <text:section text:name="artikel_id1-3-2-2-2-2" text:style-name="artikel">
              <text:p text:style-name="artikel_kop_titel"><text:span text:style-name="artikel_kop_label">Artikel</text:span> <text:span text:style-name="artikel_kop_nr">2.1</text:span> Publicatie</text:p>
              <text:p text:style-name="al">Dit besluit wordt geplaatst in het Provinciaal blad en treedt in werking met ingang van de eerste dag na de datum van uitgifte van het Provinciaal Blad waarin het wordt geplaatst.</text:p>
            </text:section>
            <text:section text:name="artikel_id1-3-2-2-2-3" text:style-name="artikel">
              <text:p text:style-name="artikel_kop_titel"><text:span text:style-name="artikel_kop_label">Artikel</text:span> <text:span text:style-name="artikel_kop_nr">2.2</text:span> Voorbehoud financiële goedkeuring Provinciale Staten</text:p>
              <text:p text:style-name="al">De uitbreiding van de subsidies als opgenomen in dit besluit worden uitsluitend verleend onder de opschortende voorwaarde dat Provinciale Staten van de provincie Utrecht op 17 december 2025, dan wel in de daaropvolgende vergadering, dan wel vergaderingen, daarvoor de financiële middelen beschikbaar stellen.</text:p>
            </text:section>
            <text:section text:name="artikel_id1-3-2-2-2-4" text:style-name="artikel">
              <text:p text:style-name="artikel_kop_titel"><text:span text:style-name="artikel_kop_label">Artikel</text:span> <text:span text:style-name="artikel_kop_nr">2.3</text:span> Subsidieverstrekking</text:p>
              <text:p text:style-name="al">De uitbreiding van de subsidies als opgenomen in dit besluit worden uitsluitend verstrekt voor de onderdelen die ook door de Europese Commissie zijn of worden goedgekeurd.</text:p>
            </text:section>
            <text:section text:name="artikel_id1-3-2-2-2-5" text:style-name="artikel">
              <text:p text:style-name="artikel_kop_titel"><text:span text:style-name="artikel_kop_label">Artikel</text:span> <text:span text:style-name="artikel_kop_nr">2.4</text:span> Citeertitel</text:p>
              <text:p text:style-name="al">Dit besluit wordt aangehaald als: Openstellingsbesluit uitbreiding Agrarisch Natuur- en Landschapsbeheer Provincie Utrecht 2026-2028 </text:p>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de provincie Utrecht van 4 november 2025.</text:span></text:p>
            <text:p><text:span text:style-name="functie"/></text:p>
          </text:section>
          <text:section text:name="ondertekening_id1-3-2-3-2">
            <text:p><text:span text:style-name="functie"/></text:p>
            <text:p><text:span text:style-name="functie">Gedeputeerde Staten van de provincie Utrecht,</text:span></text:p>
            <text:p><text:span text:style-name="functie"/></text:p>
          </text:section>
          <text:section text:name="ondertekening_id1-3-2-3-3">
            <text:p><text:span text:style-name="functie"/></text:p>
            <text:p><text:span text:style-name="functie">Voorzitter, </text:span></text:p>
            <text:p><text:span text:style-name="functie">mr. J.H. Oosters </text:span></text:p>
            <text:p><text:span text:style-name="functie"/></text:p>
          </text:section>
          <text:section text:name="ondertekening_id1-3-2-3-4">
            <text:p><text:span text:style-name="functie"/></text:p>
            <text:p><text:span text:style-name="functie">Secretaris,</text:span></text:p>
            <text:p><text:span text:style-name="functie">mr. drs. A.G. Knol-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02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2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2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DC.source">artikel 3.13 van de Subsidieverordening natuur- en landschapsbeheer provincie Utrecht 2016]|[https://lokaleregelgeving.overheid.nl/CVDR369830/17</meta:user-defined>
    <meta:user-defined meta:name="DC.source">Tweede openstellingsbesluit agrarisch natuur- en landschapsbeheer 2023 provincie Utrecht]|[https://lokaleregelgeving.overheid.nl/CVDR684908/1</meta:user-defined>
    <meta:user-defined meta:name="OVERHEIDop.referentienummer">UTSP-522568655-36516</meta:user-defined>
    <meta:user-defined meta:name="DCTERMS.alternative">Openstellingsbesluit uitbreiding Agrarisch Natuur- en Landschapsbeheer Provincie Utrecht 2026-2028</meta:user-defined>
    <dc:language>nl</dc:language>
    <meta:user-defined meta:name="OVERHEIDop.locatietype/OVERHEIDop.gebiedsmarkering">Provincie</meta:user-defined>
    <meta:user-defined meta:name="DC.title">Besluit van Gedeputeerde Staten van de provincie Utrecht van 4 november 2025, nr. UTSP-522568655-36516, tot het openstellen van de Subsidieverordening Natuur- en landschapsbeheer provincie Utrecht 2016 voor uitbreiding van de subsidies binnen het onderdeel agrarisch natuur- en landschapsbeheer (Openstellingsbesluit uitbreiding Agrarisch Natuur- en Landschapsbeheer Provincie Utrecht 2026-2028)</meta:user-defined>
    <meta:user-defined meta:name="DCTERMS.W3CDTF/DCTERMS.available">2025-11-17</meta:user-defined>
    <meta:user-defined meta:name="DCTERMS.W3CDTF/OVERHEIDop.jaargang">2025</meta:user-defined>
    <meta:user-defined meta:name="OVERHEIDop.publicationIssue">19025</meta:user-defined>
    <meta:user-defined meta:name="OVERHEIDop.betreftRegeling">CVDR747009_1</meta:user-defined>
    <meta:user-defined meta:name="OVERHEIDop.PrbID/DC.identifier">prb-2025-19025</meta:user-defined>
    <meta:user-defined meta:name="xs:date/OVERHEIDop.startdatum">2025-11-18</meta:user-defined>
    <meta:user-defined meta:name="OVERHEIDop.versieInformatie"/>
  </office:meta>
</office:document-meta>
</file>