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NATURA 2000-ACTIVITEIT Ontwerpbesluit op een verzoek om gedeeltelijke intrekking van de natuurvergunning (d.d. 22 maart 2012) gelegen aan Keverdijk 14F te Weesp (Natura 2000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Omgevingsdienst Noord-Holland Noord is voornemens namens Gedeputeerde Staten van de provincie Noord-Holland een verzoek tot gedeeltelijke intrekking van een natuurvergunning toe te wijzen. Het gaat om de natuurvergunning van 22 maart 2012 met kenmerk 2012/11282 voor de locatie Keverdijk 14F te Weesp. Het ontwerpbesluit op het verzoek om gedeeltelijke intrekking heeft kenmerk OMG-037376/DMS477427. </text:p>
            <text:p text:style-name="common-al">
            <text:span text:style-name="nadrukvet">Inzage</text:span>
          </text:p>
            <text:p text:style-name="common-al">Het intrekkingsverzoek, het ontwerpbesluit en de bijbehorende stukken liggen met ingang van de dag na publicatie gedurende zes weken ter inzage bij de <text:span text:style-name="nadrukvet">Omgevingsdienst Noord-Holland Noord (OD NHN)</text:span>, Dampten 2 te Hoorn (op afspraak, via postbus@odnhn.nl of telefonisch via 088-10 21 300). Het intrekkingsverzoek, het besluit en de bijbehorende stukken zijn ook via de externe bijlagen te raadplegen.</text:p>
            <text:p text:style-name="common-al">
            <text:span text:style-name="nadrukvet">Zienswijzen</text:span>Gedurende de periode van terinzagelegging kan eenieder schriftelijk of mondeling zienswijzen over het ontwerpbesluit naar voren brengen. Uw zienswijze kunt u richten aan Gedeputeerde Staten van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7376/DMS477427te vermeldenVul hier de tekst 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0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7376/DMS477427 Keverdijk 14 f, Weesp	</meta:user-defined>
    <dc:language>nl</dc:language>
    <meta:user-defined meta:name="OVERHEIDop.locatietype/OVERHEIDop.gebiedsmarkering">Adres</meta:user-defined>
    <meta:user-defined meta:name="DC.title">KENNISGEVING OMGEVINGSWET NATURA 2000-ACTIVITEIT Ontwerpbesluit op een verzoek om gedeeltelijke intrekking van de natuurvergunning (d.d. 22 maart 2012) gelegen aan Keverdijk 14F te Weesp (Natura 2000-activiteit)</meta:user-defined>
    <meta:user-defined meta:name="OVERHEIDop.datumEindeReactietermijn">2025-12-18</meta:user-defined>
    <meta:user-defined meta:name="OVERHEIDop.TilID/OVERHEIDop.terinzageleggingOP">til-2025-39538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23</meta:user-defined>
    <meta:user-defined meta:name="OVERHEIDop.PrbID/DC.identifier">prb-2025-19023</meta:user-defined>
    <meta:user-defined meta:name="OVERHEIDop.versieInformatie"/>
  </office:meta>
</office:document-meta>
</file>