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 (Z2025-ODT-016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0 oktober 2025 een aanvraag voor een omgevingsvergunning ontvangen voor de locatie Wegtersweg 17 in Hengelo. Het betreft een aanvraag voor de bouw van een kantoor.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8 november gedurende zes weken ter inzage. Wanneer u de documenten wilt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ODT-016602</meta:user-defined>
    <meta:user-defined meta:name="DCTERMS.abstract">Kantoor RWZ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Wegtersweg 17 in Hengelo (Z2025-ODT-016602).</meta:user-defined>
    <meta:user-defined meta:name="DCTERMS.W3CDTF/DCTERMS.available">2025-11-17</meta:user-defined>
    <meta:user-defined meta:name="DCTERMS.W3CDTF/OVERHEIDop.jaargang">2025</meta:user-defined>
    <meta:user-defined meta:name="OVERHEIDop.externeBijlage">Beschikking op aanvraag OW ZT 10 (geanonimiseerd)|exb-2025-41656</meta:user-defined>
    <meta:user-defined meta:name="OVERHEIDop.publicationIssue">19021</meta:user-defined>
    <meta:user-defined meta:name="OVERHEIDop.PrbID/DC.identifier">prb-2025-19021</meta:user-defined>
    <meta:user-defined meta:name="OVERHEIDop.versieInformatie"/>
  </office:meta>
</office:document-meta>
</file>