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4-3-3-3">
      <text:list-level-style-bullet text:bullet-char="●" text:level="1">
        <style:list-level-properties text:min-label-width="10mm"/>
      </text:list-level-style-bullet>
    </text:list-style>
    <text:list-style style:name="id1-3-2-4-9-4-3-3-3-1">
      <text:list-level-style-bullet text:bullet-char="●" text:level="1">
        <style:list-level-properties text:min-label-width="10mm"/>
      </text:list-level-style-bullet>
    </text:list-style>
    <text:list-style style:name="id1-3-2-4-9-4-3-3-3-2">
      <text:list-level-style-bullet text:bullet-char="●" text:level="1">
        <style:list-level-properties text:min-label-width="10mm"/>
      </text:list-level-style-bullet>
    </text:list-style>
    <text:list-style style:name="id1-3-2-4-9-4-3-3-3-3">
      <text:list-level-style-bullet text:bullet-char="●" text:level="1">
        <style:list-level-properties text:min-label-width="10mm"/>
      </text:list-level-style-bullet>
    </text:list-style>
    <text:list-style style:name="id1-3-2-4-9-4-3-3-3-4">
      <text:list-level-style-bullet text:bullet-char="●" text:level="1">
        <style:list-level-properties text:min-label-width="10mm"/>
      </text:list-level-style-bullet>
    </text:list-style>
    <text:list-style style:name="id1-3-2-4-9-4-3-3-3-5">
      <text:list-level-style-bullet text:bullet-char="●" text:level="1">
        <style:list-level-properties text:min-label-width="10mm"/>
      </text:list-level-style-bullet>
    </text:list-style>
    <text:list-style style:name="id1-3-2-4-9-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4-3-4-3">
      <text:list-level-style-bullet text:bullet-char="●" text:level="1">
        <style:list-level-properties text:min-label-width="10mm"/>
      </text:list-level-style-bullet>
    </text:list-style>
    <text:list-style style:name="id1-3-2-4-9-4-3-4-3-1">
      <text:list-level-style-bullet text:bullet-char="●" text:level="1">
        <style:list-level-properties text:min-label-width="10mm"/>
      </text:list-level-style-bullet>
    </text:list-style>
    <text:list-style style:name="id1-3-2-4-9-4-3-4-3-2">
      <text:list-level-style-bullet text:bullet-char="●" text:level="1">
        <style:list-level-properties text:min-label-width="10mm"/>
      </text:list-level-style-bullet>
    </text:list-style>
    <text:list-style style:name="id1-3-2-4-9-4-3-4-3-3">
      <text:list-level-style-bullet text:bullet-char="●" text:level="1">
        <style:list-level-properties text:min-label-width="10mm"/>
      </text:list-level-style-bullet>
    </text:list-style>
    <text:list-style style:name="id1-3-2-4-9-4-3-4-3-4">
      <text:list-level-style-bullet text:bullet-char="●" text:level="1">
        <style:list-level-properties text:min-label-width="10mm"/>
      </text:list-level-style-bullet>
    </text:list-style>
    <text:list-style style:name="id1-3-2-4-9-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4-3-5-3">
      <text:list-level-style-bullet text:bullet-char="●" text:level="1">
        <style:list-level-properties text:min-label-width="10mm"/>
      </text:list-level-style-bullet>
    </text:list-style>
    <text:list-style style:name="id1-3-2-4-9-4-3-5-3-1">
      <text:list-level-style-bullet text:bullet-char="●" text:level="1">
        <style:list-level-properties text:min-label-width="10mm"/>
      </text:list-level-style-bullet>
    </text:list-style>
    <text:list-style style:name="id1-3-2-4-9-4-3-5-3-2">
      <text:list-level-style-bullet text:bullet-char="●" text:level="1">
        <style:list-level-properties text:min-label-width="10mm"/>
      </text:list-level-style-bullet>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9-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9-6-3-1-3">
      <text:list-level-style-bullet text:bullet-char="●" text:level="1">
        <style:list-level-properties text:min-label-width="10mm"/>
      </text:list-level-style-bullet>
    </text:list-style>
    <text:list-style style:name="id1-3-2-4-9-6-3-1-3-1">
      <text:list-level-style-bullet text:bullet-char="●" text:level="1">
        <style:list-level-properties text:min-label-width="10mm"/>
      </text:list-level-style-bullet>
    </text:list-style>
    <text:list-style style:name="id1-3-2-4-9-6-3-1-3-2">
      <text:list-level-style-bullet text:bullet-char="●" text:level="1">
        <style:list-level-properties text:min-label-width="10mm"/>
      </text:list-level-style-bullet>
    </text:list-style>
    <text:list-style style:name="id1-3-2-4-9-6-3-1-3-3">
      <text:list-level-style-bullet text:bullet-char="●" text:level="1">
        <style:list-level-properties text:min-label-width="10mm"/>
      </text:list-level-style-bullet>
    </text:list-style>
    <text:list-style style:name="id1-3-2-4-9-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9-6-3-2-3">
      <text:list-level-style-bullet text:bullet-char="●" text:level="1">
        <style:list-level-properties text:min-label-width="10mm"/>
      </text:list-level-style-bullet>
    </text:list-style>
    <text:list-style style:name="id1-3-2-4-9-6-3-2-3-1">
      <text:list-level-style-bullet text:bullet-char="●" text:level="1">
        <style:list-level-properties text:min-label-width="10mm"/>
      </text:list-level-style-bullet>
    </text:list-style>
    <text:list-style style:name="id1-3-2-4-9-6-3-2-3-2">
      <text:list-level-style-bullet text:bullet-char="●" text:level="1">
        <style:list-level-properties text:min-label-width="10mm"/>
      </text:list-level-style-bullet>
    </text:list-style>
    <text:list-style style:name="id1-3-2-4-9-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9-6-3-3-3">
      <text:list-level-style-bullet text:bullet-char="●" text:level="1">
        <style:list-level-properties text:min-label-width="10mm"/>
      </text:list-level-style-bullet>
    </text:list-style>
    <text:list-style style:name="id1-3-2-4-9-6-3-3-3-1">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van 28 januari 2025 tot wijziging van de Beleidsregel grond voor natuurinclusieve landbouw Noord-Brabant in verband met het toevoegen van nieuwe criteria en het doorvoeren van enkele technische aanpassingen (Tweede wijziging Beleidsregel grond voor natuurinclusieve landbouw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het wenselijk is de Beleidsregel grond voor natuurinclusieve landbouw Noord-Brabant te wijzigen in verband met het toevoegen van nieuwe criteria waaraan voldaan moet zijn alvorens Gedeputeerde Staten bereid zijn een grondtransactie aan te gaan en het doorvoeren van enkele technische aanpass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grond voor natuurinclusieve landbouw Noord-Brabant</text:p>
            <text:p text:style-name="al">De Beleidsregel grond voor natuurinclusieve landbouw Noord-Brabant wordt als volgt gewijzigd:</text:p>
            <text:p text:style-name="al"/>
            <text:p text:style-name="al">A. </text:p>
            <text:p text:style-name="al"/>
            <text:p text:style-name="al">Artikel 1 wordt als volgt gewijzigd:</text:p>
            <text:list text:style-name="id1-3-2-2-1-7">
              <text:list-item text:style-override="id1-3-2-2-1-7-1">
                <text:number>1.</text:number>
                <text:p text:style-name="al">Op alfabetische volgorde wordt het volgende begrip ingevoegd:</text:p>
                <text:p text:style-name="al">
                <text:span text:style-name="nadrukcur">Natuur Netwerk Nederland</text:span>: samenhangend netwerk van natuurgebieden, dat van nationaal en internationaal belang is en het veiligstellen van ecosystemen als doel heeft als opgenomen en begrensd in de Omgevingsverordening Noord-Brabant;</text:p>
              </text:list-item>
              <text:list-item text:style-override="id1-3-2-2-1-7-2">
                <text:number>2.</text:number>
                <text:p text:style-name="al">In de begripsbepaling “ecologische verbindingszone” wordt “Interim omgevingsverordening Noord-Brabant” vervangen door “Omgevingsverordening Noord-Brabant”;</text:p>
              </text:list-item>
              <text:list-item text:style-override="id1-3-2-2-1-7-3">
                <text:number>3.</text:number>
                <text:p text:style-name="al">Het begrip “Natuur Netwerk Brabant” vervalt;</text:p>
              </text:list-item>
              <text:list-item text:style-override="id1-3-2-2-1-7-4">
                <text:number>4.</text:number>
                <text:p text:style-name="al">Het begrip “groenblauwe mantel” vervalt.</text:p>
              </text:list-item>
            </text:list>
            <text:p text:style-name="al">B. </text:p>
            <text:p text:style-name="al"/>
            <text:p text:style-name="al">Artikel 2 komt te luiden:</text:p>
            <text:p text:style-name="al">
            <text:span text:style-name="nadrukvet">Artikel 2 Toepassingsbereik</text:span>
          </text:p>
            <text:list text:style-name="id1-3-2-2-1-12">
              <text:list-item text:style-override="id1-3-2-2-1-12-1">
                <text:number>1.</text:number>
                <text:p text:style-name="al">Deze beleidsregel is van toepassing op grondtransacties tussen de provincie en een veehouder met betrekking tot in de provincie Noord-Brabant gelegen landbouwgrond teneinde natuurinclusieve landbouw mogelijk te maken en de agrarische gronden beter in balans te brengen met de wettelijk verplichte natuur- en wateropgaven.</text:p>
              </text:list-item>
              <text:list-item text:style-override="id1-3-2-2-1-12-2">
                <text:number>2.</text:number>
                <text:p text:style-name="al">Een grondtransactie als bedoeld in het eerste lid betreft de transactie waarbij:</text:p>
                <text:list text:style-name="id1-3-2-2-1-12-2-3">
                  <text:list-item text:style-override="id1-3-2-2-1-12-2-3-1">
                    <text:number>a.</text:number>
                    <text:p text:style-name="al">de provincie grond koopt van een veehouder;</text:p>
                  </text:list-item>
                  <text:list-item text:style-override="id1-3-2-2-1-12-2-3-2">
                    <text:number>b.</text:number>
                    <text:p text:style-name="al">de provincie de gekochte grond in erfpacht geeft aan die veehouder; en</text:p>
                  </text:list-item>
                  <text:list-item text:style-override="id1-3-2-2-1-12-2-3-3">
                    <text:number>c.</text:number>
                    <text:p text:style-name="al">de provincie na beëindiging van de erfpacht, de gekochte grond eventueel weer verkoopt aan die veehouder.</text:p>
                  </text:list-item>
                </text:list>
              </text:list-item>
            </text:list>
            <text:p text:style-name="al">C.</text:p>
            <text:p text:style-name="al"/>
            <text:p text:style-name="al">Artikel 3 komt te luiden:</text:p>
            <text:p text:style-name="al">
            <text:span text:style-name="nadrukvet">Artikel 3 Voorwaarden grondtransactie</text:span>
          </text:p>
            <text:list text:style-name="id1-3-2-2-1-17">
              <text:list-item text:style-override="id1-3-2-2-1-17-1">
                <text:number>1.</text:number>
                <text:p text:style-name="al">De provincie is bereid een grondtransactie als bedoeld in artikel 2, aan te gaan met een veehouder die:</text:p>
                <text:list text:style-name="id1-3-2-2-1-17-1-3">
                  <text:list-item text:style-override="id1-3-2-2-1-17-1-3-1">
                    <text:number>a.</text:number>
                    <text:p text:style-name="al">landbouwactiviteiten uitvoert in de provincie Noord-Brabant;</text:p>
                  </text:list-item>
                  <text:list-item text:style-override="id1-3-2-2-1-17-1-3-2">
                    <text:number>b.</text:number>
                    <text:p text:style-name="al">minimaal 10 ha grond in agrarisch gebruik heeft;</text:p>
                  </text:list-item>
                  <text:list-item text:style-override="id1-3-2-2-1-17-1-3-3">
                    <text:number>c.</text:number>
                    <text:p text:style-name="al">een onderneming exploiteert en deze heeft ingeschreven in het handelsregister bij de Kamer van Koophandel;</text:p>
                  </text:list-item>
                  <text:list-item text:style-override="id1-3-2-2-1-17-1-3-4">
                    <text:number>d.</text:number>
                    <text:p text:style-name="al">beschikt over een businessplan waaruit blijkt dat, na de grondtransactie en de inzet van de van de provincie ontvangen grondprijs, de veebezetting maximaal twee GVE per hectare bedraagt en waarover de adviescommissie, bedoeld in artikel 8, derde lid, een positief advies heeft gegeven;</text:p>
                  </text:list-item>
                  <text:list-item text:style-override="id1-3-2-2-1-17-1-3-5">
                    <text:number>e.</text:number>
                    <text:p text:style-name="al">op verzoek van Gedeputeerde Staten de veebezetting van het bedrijf aantoont door overlegging van een afschrift van het overzicht van de gecombineerde opgave;</text:p>
                  </text:list-item>
                  <text:list-item text:style-override="id1-3-2-2-1-17-1-3-6">
                    <text:number>f.</text:number>
                    <text:p text:style-name="al">bereid is vanaf de aanvang van de erfpacht door te ontwikkelen of om te schakelen naar natuurinclusieve landbouw door op van de provincie in erfpacht te nemen grond minimaal de volgende maatregelen te treffen:</text:p>
                    <text:list text:style-name="id1-3-2-2-1-17-1-3-6-3">
                      <text:list-item text:style-override="id1-3-2-2-1-17-1-3-6-3-1">
                        <text:number>1°.</text:number>
                        <text:p text:style-name="al">het niet gebruiken van kunstmest, dan wel het niet gebruiken van kunstmest in combinatie met het niet gebruiken van varkensdrijfmest en het beperken van runderdrijfmest tot een gift van maximaal 100 kg N/ ha;</text:p>
                      </text:list-item>
                      <text:list-item text:style-override="id1-3-2-2-1-17-1-3-6-3-2">
                        <text:number>2°.</text:number>
                        <text:p text:style-name="al">het niet gebruik maken van chemische bestrijdingsmiddelen; en</text:p>
                      </text:list-item>
                      <text:list-item text:style-override="id1-3-2-2-1-17-1-3-6-3-3">
                        <text:number>3°.</text:number>
                        <text:p text:style-name="al">het realiseren van een kruidenrijk grasland of het toepassen van een natuurinclusief vruchtwisselingssysteem; en</text:p>
                      </text:list-item>
                    </text:list>
                  </text:list-item>
                  <text:list-item text:style-override="id1-3-2-2-1-17-1-3-7">
                    <text:number>g.</text:number>
                    <text:p text:style-name="al">de van de provincie ontvangen grondprijs uitsluitend inzet voor het treffen van maatregelen die specifiek verbonden zijn met de natuurinclusieve bedrijfsvoering.</text:p>
                  </text:list-item>
                </text:list>
              </text:list-item>
              <text:list-item text:style-override="id1-3-2-2-1-17-2">
                <text:number>2.</text:number>
                <text:p text:style-name="al">Een grondtransactie als bedoeld in artikel 2 heeft uitsluitend betrekking op grond die:</text:p>
                <text:list text:style-name="id1-3-2-2-1-17-2-3">
                  <text:list-item text:style-override="id1-3-2-2-1-17-2-3-1">
                    <text:number>a.</text:number>
                    <text:p text:style-name="al">een minimale omvang heeft van 2 hectare;</text:p>
                  </text:list-item>
                  <text:list-item text:style-override="id1-3-2-2-1-17-2-3-2">
                    <text:number>b.</text:number>
                    <text:p text:style-name="al">onbebouwd is;</text:p>
                  </text:list-item>
                  <text:list-item text:style-override="id1-3-2-2-1-17-2-3-3">
                    <text:number>c.</text:number>
                    <text:p text:style-name="al">niet bestemd is om te bebouwen, niet bouwrijp is gemaakt en geen bouwterrein is;</text:p>
                  </text:list-item>
                  <text:list-item text:style-override="id1-3-2-2-1-17-2-3-4">
                    <text:number>d.</text:number>
                    <text:p text:style-name="al">geschikt is om de maatregelen te treffen, genoemd in het eerste lid, onder f;</text:p>
                  </text:list-item>
                  <text:list-item text:style-override="id1-3-2-2-1-17-2-3-5">
                    <text:number>e.</text:number>
                    <text:p text:style-name="al">een landbouwfunctie heeft;</text:p>
                  </text:list-item>
                  <text:list-item text:style-override="id1-3-2-2-1-17-2-3-6">
                    <text:number>f.</text:number>
                    <text:p text:style-name="al">ontsloten is.</text:p>
                  </text:list-item>
                </text:list>
              </text:list-item>
              <text:list-item text:style-override="id1-3-2-2-1-17-3">
                <text:number>3.</text:number>
                <text:p text:style-name="al">Onverminderd het tweede lid, heeft een grondtransactie geen betrekking op landbouwgrond:</text:p>
                <text:list text:style-name="id1-3-2-2-1-17-3-3">
                  <text:list-item text:style-override="id1-3-2-2-1-17-3-3-1">
                    <text:number>a.</text:number>
                    <text:p text:style-name="al">die binnen het Natuur Netwerk Nederland valt; of</text:p>
                  </text:list-item>
                  <text:list-item text:style-override="id1-3-2-2-1-17-3-3-2">
                    <text:number>b.</text:number>
                    <text:p text:style-name="al">waarop kwalitatieve of andere verplichtingen rusten die in de weg staan aan het uitoefenen van natuurinclusieve landbouw.</text:p>
                  </text:list-item>
                </text:list>
              </text:list-item>
            </text:list>
            <text:p text:style-name="al">D. </text:p>
            <text:p text:style-name="al"/>
            <text:p text:style-name="al">Artikel 4 komt te luiden:</text:p>
            <text:p text:style-name="al">
            <text:span text:style-name="nadrukvet">Artikel 4 Voorwaarden aankoop</text:span>
          </text:p>
            <text:p text:style-name="al">In geval de provincie overgaat tot aankoop van grond, verbindt zij aan de aankoop in ieder geval de volgende voorwaarden:</text:p>
            <text:list text:style-name="id1-3-2-2-1-23">
              <text:list-item text:style-override="id1-3-2-2-1-23-1">
                <text:number>a.</text:number>
                <text:p text:style-name="al">de veehouder neemt de door hem verkochte grond in erfpacht tegen een vooraf overeengekomen erfpachtcanon voor de duur van 26 jaar;</text:p>
              </text:list-item>
              <text:list-item text:style-override="id1-3-2-2-1-23-2">
                <text:number>b.</text:number>
                <text:p text:style-name="al">de veehouder voert het businessplan uit;</text:p>
              </text:list-item>
              <text:list-item text:style-override="id1-3-2-2-1-23-3">
                <text:number>c.</text:number>
                <text:p text:style-name="al">de veehouder houdt de maatregelen, genoemd in artikel 3, eerste lid, onder f, in stand gedurende de periode van de erfpacht;</text:p>
              </text:list-item>
              <text:list-item text:style-override="id1-3-2-2-1-23-4">
                <text:number>d.</text:number>
                <text:p text:style-name="al">de provincie biedt bij verkoop de grond als eerste aan aan de veehouder.</text:p>
              </text:list-item>
            </text:list>
            <text:p text:style-name="al">E. </text:p>
            <text:p text:style-name="al"/>
            <text:p text:style-name="al">Artikel 8 komt te luiden:</text:p>
            <text:p text:style-name="al">
            <text:span text:style-name="nadrukvet">Artikel 8 Aanvragen grondtransactie</text:span>
          </text:p>
            <text:list text:style-name="id1-3-2-2-1-28">
              <text:list-item text:style-override="id1-3-2-2-1-28-1">
                <text:number>1.</text:number>
                <text:p text:style-name="al">Een verzoek tot het aangaan van een grondtransactie wordt in behandeling genomen indien het wordt ingediend bij:</text:p>
                <text:p text:style-name="al">Ontwikkelbedrijf van de provincie Noord-Brabant</text:p>
                <text:p text:style-name="al">Postbus 90151</text:p>
                <text:p text:style-name="al">5200 MC ’s-Hertogenbosch.</text:p>
              </text:list-item>
              <text:list-item text:style-override="id1-3-2-2-1-28-2">
                <text:number>2.</text:number>
                <text:p text:style-name="al">Een verzoek als bedoeld in het eerste lid, gaat vergezeld van een projectplan, waarin minimaal is opgenomen:</text:p>
                <text:list text:style-name="id1-3-2-2-1-28-2-3">
                  <text:list-item text:style-override="id1-3-2-2-1-28-2-3-1">
                    <text:number>a.</text:number>
                    <text:p text:style-name="al">een businessplan dat voldoet aan bijlage 1 bij deze beleidsregel;</text:p>
                  </text:list-item>
                  <text:list-item text:style-override="id1-3-2-2-1-28-2-3-2">
                    <text:number>b.</text:number>
                    <text:p text:style-name="al">een beschrijving van de bestuursrechtelijke besluiten of civiele overeenkomsten die nodig zijn om het businessplan uit te voeren;</text:p>
                  </text:list-item>
                  <text:list-item text:style-override="id1-3-2-2-1-28-2-3-3">
                    <text:number>c.</text:number>
                    <text:p text:style-name="al">een beschrijving van risico's en beperkingen die verband houden met de kwaliteit van de grond en het gebruik dat van de grond kan worden gemaakt, waaronder de bodemkwaliteit, bodemverontreiniging, eventuele zakenrechtelijke beperkingen, kettingbedingen, kwalitatieve verplichtingen, en de aanwezigheid van kabels en leidingen.</text:p>
                  </text:list-item>
                </text:list>
              </text:list-item>
              <text:list-item text:style-override="id1-3-2-2-1-28-3">
                <text:number>3.</text:number>
                <text:p text:style-name="al">Een verzoek als bedoeld in het eerste lid wordt voorgelegd aan de Adviescommissie businessplannen natuurinclusieve landbouw, die de in bijlage 1 bij deze beleidsregel genoemde onderdelen zal toetsen op ecologisch rendement en financiële haalbaarheid.</text:p>
              </text:list-item>
            </text:list>
            <text:p text:style-name="al">F. </text:p>
            <text:p text:style-name="al"/>
            <text:p text:style-name="al">Bijlage 1 behorende bij de Beleidsregel grond voor natuurinclusieve landbouw Noord-Brabant wordt vervangen door bijlage 1 behorende bij deze beleidsregel.</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8-01-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F, van de Tweede wijziging Beleidsregel grond voor natuurinclusieve landbouw Noord-Brabant)</text:p>
          <text:p text:style-name="al"/>
          <text:p text:style-name="al">
          <text:span text:style-name="nadrukvet">Bijlage 1 behorende artikel 8, tweede lid, onder a en derde lid, van de Beleidsregel grond voor </text:span>
          <text:span text:style-name="nadrukvet">natuurinclusieve</text:span>
          <text:span text:style-name="nadrukvet"> landbouw Noord-Brabant</text:span>
        </text:p>
          <text:p text:style-name="al"/>
          <text:p text:style-name="al">
          <text:span text:style-name="nadrukvet">Onderdelen businessplan</text:span>
        </text:p>
          <text:p text:style-name="al"/>
          <text:p text:style-name="al">Het op te stellen businessplan is een professioneel en praktisch plan waarin de ondernemer de verschillende stappen en maatregelen, die nodig zijn om van zijn huidige bedrijfsvoering om te schakelen naar een meer natuurinclusieve bedrijfsvoering, uitwerkt. In het plan geeft de aanvrager duidelijk aan welke veranderingen in de bedrijfsvoering worden genomen (nieuw te nemen maatregelen/activiteiten, achterwege laten van huidige maatregelen/activiteiten) en wat hiervan de te verwachten effecten zijn voor bodem, water, biodiversiteit en landschap. Deze maatregelen worden zoveel mogelijk op kaart aangeduid en toegelicht. Bijlage 9, maatregelentabel natuurinclusieve landbouw, van de Subsidieregeling transitie veehouderijen Noord-Brabant is hierbij behulpzaam.</text:p>
          <text:p text:style-name="al"/>
          <text:list text:style-name="id1-3-2-4-9">
            <text:list-item text:style-override="id1-3-2-4-9-1">
              <text:number>1.</text:number>
              <text:p text:style-name="al">Algemeen</text:p>
              <text:list text:style-name="id1-3-2-4-9-1-3">
                <text:list-item text:style-override="id1-3-2-4-9-1-3-1">
                  <text:number>1.1.</text:number>
                  <text:p text:style-name="al">Motivatie en deskundigheid met betrekking tot natuurinclusieve bedrijfsvoering</text:p>
                </text:list-item>
                <text:list-item text:style-override="id1-3-2-4-9-1-3-2">
                  <text:number>1.2.</text:number>
                  <text:p text:style-name="al">Karakteristiek huidig bedrijf, geconcretiseerd met maatregelen en effecten, incl. overzicht in een tabel</text:p>
                </text:list-item>
                <text:list-item text:style-override="id1-3-2-4-9-1-3-3">
                  <text:number>1.3.</text:number>
                  <text:p text:style-name="al">Karakteristiek natuurinclusief bedrijf, geconcretiseerd met maatregelen en effecten, incl. overzicht in een tabel</text:p>
                </text:list-item>
                <text:list-item text:style-override="id1-3-2-4-9-1-3-4">
                  <text:number>1.4.</text:number>
                  <text:p text:style-name="al">Een overzichtskaartje van het gehele bedrijf en alle percelen. Markeer daarop duidelijk de percelen die u via de Beleidsregel grond voor natuurinclusieve landbouw Noord Brabant wilt verkopen (en terug pachten) en welke percelen u aan wilt kopen</text:p>
                </text:list-item>
              </text:list>
            </text:list-item>
            <text:list-item text:style-override="id1-3-2-4-9-2">
              <text:number/>
              <text:p text:style-name="al">NB. Graag de maatvoering duidelijk opnemen; aantallen bij puntvormige elementen, lengte bij lijnvormige elementen, oppervlakte bij vlakvormige elementen of nadere uitwerking zoals wat voor kruidenmengsel, samenstelling van akkerrand etc.</text:p>
            </text:list-item>
            <text:list-item text:style-override="id1-3-2-4-9-3">
              <text:number>2.</text:number>
              <text:p text:style-name="al">Praktische uitwerking van het natuurinclusief bedrijfsmodel voor de volgende onderdelen:</text:p>
              <text:list text:style-name="id1-3-2-4-9-3-3">
                <text:list-item text:style-override="id1-3-2-4-9-3-3-1">
                  <text:number>2.1.</text:number>
                  <text:p text:style-name="al">Verbetering van het bodem- en watersysteem</text:p>
                </text:list-item>
                <text:list-item text:style-override="id1-3-2-4-9-3-3-2">
                  <text:number>2.2.</text:number>
                  <text:p text:style-name="al">Kwaliteit gebiedskarakteristieke landschap</text:p>
                </text:list-item>
                <text:list-item text:style-override="id1-3-2-4-9-3-3-3">
                  <text:number>2.3.</text:number>
                  <text:p text:style-name="al">Versterking van de biodiversiteit op het bedrijf en in aansluiting op de omgeving</text:p>
                </text:list-item>
              </text:list>
            </text:list-item>
            <text:list-item text:style-override="id1-3-2-4-9-4">
              <text:number>3.</text:number>
              <text:p text:style-name="al">Bedrijfseconomische aspecten</text:p>
              <text:list text:style-name="id1-3-2-4-9-4-3">
                <text:list-item text:style-override="id1-3-2-4-9-4-3-1">
                  <text:number>3.1.</text:number>
                  <text:p text:style-name="al">Beschrijving van de aanpassingen in de bedrijfsvoering</text:p>
                </text:list-item>
                <text:list-item text:style-override="id1-3-2-4-9-4-3-2">
                  <text:number>3.2.</text:number>
                  <text:p text:style-name="al">De winst- en verliesrekening van de afgelopen drie jaar en de te verwachten ontwikkeling van de winst- en verliesrekening voor ten minste drie jaar nadat gebruik is gemaakt van de Beleidsregel grond voor natuurinclusieve landbouw Noord-Brabant </text:p>
                </text:list-item>
                <text:list-item text:style-override="id1-3-2-4-9-4-3-3">
                  <text:number>3.3.</text:number>
                  <text:p text:style-name="al">Rentabiliteit:</text:p>
                  <text:list text:style-name="id1-3-2-4-9-4-3-3-3">
                    <text:list-item text:style-override="id1-3-2-4-9-4-3-3-3-1">
                      <text:number>●</text:number>
                      <text:p text:style-name="al">Kostenbesparing</text:p>
                    </text:list-item>
                    <text:list-item text:style-override="id1-3-2-4-9-4-3-3-3-2">
                      <text:number>●</text:number>
                      <text:p text:style-name="al">Gederfde opbrengsten</text:p>
                    </text:list-item>
                    <text:list-item text:style-override="id1-3-2-4-9-4-3-3-3-3">
                      <text:number>●</text:number>
                      <text:p text:style-name="al">Nieuwe kostenfactoren</text:p>
                    </text:list-item>
                    <text:list-item text:style-override="id1-3-2-4-9-4-3-3-3-4">
                      <text:number>●</text:number>
                      <text:p text:style-name="al">Nieuwe inkomstenbronnen</text:p>
                    </text:list-item>
                    <text:list-item text:style-override="id1-3-2-4-9-4-3-3-3-5">
                      <text:number>●</text:number>
                      <text:p text:style-name="al">Verandering in kosten en inkomsten per jaar</text:p>
                    </text:list-item>
                  </text:list>
                </text:list-item>
                <text:list-item text:style-override="id1-3-2-4-9-4-3-4">
                  <text:number>3.4.</text:number>
                  <text:p text:style-name="al">Financiering:</text:p>
                  <text:list text:style-name="id1-3-2-4-9-4-3-4-3">
                    <text:list-item text:style-override="id1-3-2-4-9-4-3-4-3-1">
                      <text:number>●</text:number>
                      <text:p text:style-name="al">Huidige kapitaallasten</text:p>
                    </text:list-item>
                    <text:list-item text:style-override="id1-3-2-4-9-4-3-4-3-2">
                      <text:number>●</text:number>
                      <text:p text:style-name="al">Benodigde investeringen</text:p>
                    </text:list-item>
                    <text:list-item text:style-override="id1-3-2-4-9-4-3-4-3-3">
                      <text:number>●</text:number>
                      <text:p text:style-name="al">Financiële risico’s of ondernemersrisico</text:p>
                    </text:list-item>
                    <text:list-item text:style-override="id1-3-2-4-9-4-3-4-3-4">
                      <text:number>●</text:number>
                      <text:p text:style-name="al">Tijdspad</text:p>
                    </text:list-item>
                  </text:list>
                </text:list-item>
                <text:list-item text:style-override="id1-3-2-4-9-4-3-5">
                  <text:number>3.5.</text:number>
                  <text:p text:style-name="al">Productenafzet:</text:p>
                  <text:list text:style-name="id1-3-2-4-9-4-3-5-3">
                    <text:list-item text:style-override="id1-3-2-4-9-4-3-5-3-1">
                      <text:number>●</text:number>
                      <text:p text:style-name="al">Aard van de producten</text:p>
                    </text:list-item>
                    <text:list-item text:style-override="id1-3-2-4-9-4-3-5-3-2">
                      <text:number>●</text:number>
                      <text:p text:style-name="al">Klantengroepen en klantenrelaties</text:p>
                    </text:list-item>
                  </text:list>
                </text:list-item>
              </text:list>
            </text:list-item>
            <text:list-item text:style-override="id1-3-2-4-9-5">
              <text:number>4.</text:number>
              <text:p text:style-name="al">Maatschappelijke bijdrage</text:p>
            </text:list-item>
            <text:list-item text:style-override="id1-3-2-4-9-6">
              <text:number>5.</text:number>
              <text:p text:style-name="al">Uitvoeringsgerichte aspecten</text:p>
              <text:list text:style-name="id1-3-2-4-9-6-3">
                <text:list-item text:style-override="id1-3-2-4-9-6-3-1">
                  <text:number>5.1.</text:number>
                  <text:p text:style-name="al">Risicofactoren</text:p>
                  <text:list text:style-name="id1-3-2-4-9-6-3-1-3">
                    <text:list-item text:style-override="id1-3-2-4-9-6-3-1-3-1">
                      <text:number>●</text:number>
                      <text:p text:style-name="al">Welke risico’s zijn er?</text:p>
                    </text:list-item>
                    <text:list-item text:style-override="id1-3-2-4-9-6-3-1-3-2">
                      <text:number>●</text:number>
                      <text:p text:style-name="al">Wat zijn de bedrijfseconomische gevolgen van deze risico’s?</text:p>
                    </text:list-item>
                    <text:list-item text:style-override="id1-3-2-4-9-6-3-1-3-3">
                      <text:number>●</text:number>
                      <text:p text:style-name="al">Hoe kunt u deze risico’s verkleinen of voorkomen? </text:p>
                    </text:list-item>
                  </text:list>
                </text:list-item>
                <text:list-item text:style-override="id1-3-2-4-9-6-3-2">
                  <text:number>5.2.</text:number>
                  <text:p text:style-name="al">Samenwerkingspartners </text:p>
                  <text:list text:style-name="id1-3-2-4-9-6-3-2-3">
                    <text:list-item text:style-override="id1-3-2-4-9-6-3-2-3-1">
                      <text:number>●</text:number>
                      <text:p text:style-name="al">Met welke partners werkt u samen?</text:p>
                    </text:list-item>
                    <text:list-item text:style-override="id1-3-2-4-9-6-3-2-3-2">
                      <text:number>●</text:number>
                      <text:p text:style-name="al">Welke gesprekken zijn gevoerd en welke concrete Afspraken zijn er gemaakt met deze partners? </text:p>
                    </text:list-item>
                  </text:list>
                </text:list-item>
                <text:list-item text:style-override="id1-3-2-4-9-6-3-3">
                  <text:number>5.3.</text:number>
                  <text:p text:style-name="al">Toegevoegde waarde</text:p>
                  <text:list text:style-name="id1-3-2-4-9-6-3-3-3">
                    <text:list-item text:style-override="id1-3-2-4-9-6-3-3-3-1">
                      <text:number>●</text:number>
                      <text:p text:style-name="al">Geef aan wat u kunt veranderen in uw bedrijfsvoering doordat u gebruik kunt maken van deze beleidsregel grond voor natuurinclusieve landbouw. En wat er mis gaat als u er geen gebruik van kunt maken.</text:p>
                    </text:list-item>
                  </text:list>
                </text:list-item>
              </text:list>
            </text:list-item>
          </text:list>
        </text:section>
        <text:section text:name="nota-toelichting_id1-3-2-5" text:style-name="nota-toelichting">
          <text:p text:style-name="kop_level0"><text:span text:style-name="label">Toelichting</text:span>  behorende bij de Tweede wijziging Beleidsregel grond voor natuurinclusieve landbouw Noord-Brabant </text:p>
          <text:p text:style-name="al">De onderhavige beleidsregel strekt tot wijziging van de Beleidsregel grond voor natuurinclusieve landbouw Noord-Brabant. Er zijn nieuwe criteria toegevoegd waaraan voldaan moet zijn alvorens Gedeputeerde Staten bereid zijn een grondtransactie aan te gaan en er zijn enkele technische aanpassingen doorgevoerd.</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Landbouw | Organisatie en beleid</meta:user-defined>
    <meta:user-defined meta:name="DC.source">artikel 4:81 van de Algemene wet bestuursrecht]|[1.0:c:BWBR0005537&amp;artikel=4%3A81&amp;g=2020-01-01</meta:user-defined>
    <meta:user-defined meta:name="OVERHEIDop.referentienummer">C2347960/6062100</meta:user-defined>
    <meta:user-defined meta:name="DCTERMS.alternative">Beleidsregel grond voor natuurinclusieve landbouw Noord-Brabant</meta:user-defined>
    <dc:language>nl</dc:language>
    <meta:user-defined meta:name="OVERHEIDop.locatietype/OVERHEIDop.gebiedsmarkering">Provincie</meta:user-defined>
    <meta:user-defined meta:name="DC.title">Beleidsregel grond voor natuurinclusieve landbouw Noord-Brabant</meta:user-defined>
    <meta:user-defined meta:name="DCTERMS.W3CDTF/DCTERMS.available">2025-02-10</meta:user-defined>
    <meta:user-defined meta:name="DCTERMS.W3CDTF/OVERHEIDop.jaargang">2025</meta:user-defined>
    <meta:user-defined meta:name="OVERHEIDop.publicationIssue">1902</meta:user-defined>
    <meta:user-defined meta:name="OVERHEIDop.betreftRegeling">CVDR637262_3</meta:user-defined>
    <meta:user-defined meta:name="xs:date/OVERHEIDop.startdatum">2025-02-11</meta:user-defined>
    <meta:user-defined meta:name="OVERHEIDop.PrbID/DC.identifier">prb-2025-1902</meta:user-defined>
    <meta:user-defined meta:name="OVERHEIDop.versieInformatie"/>
  </office:meta>
</office:document-meta>
</file>