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Woordsestraat Perceel P 3436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kap en herplant aan de Woordsestraat te Wijchen.</text:p>
            <text:p text:style-name="common-al">Provincie Gelderland heeft op 11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4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outopstanden Maatwerkvoorschrift Woordsestraat Perceel P 3436 Wijch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15</meta:user-defined>
    <meta:user-defined meta:name="OVERHEIDop.PrbID/DC.identifier">prb-2025-19015</meta:user-defined>
    <meta:user-defined meta:name="OVERHEIDop.versieInformatie"/>
  </office:meta>
</office:document-meta>
</file>