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Constructieve gevelaanpass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constructieve gevelaanpassing</text:p>
            <text:p text:style-name="common-al">Aanvrager: Tata Steel IJmuiden B.V.</text:p>
            <text:p text:style-name="common-al">Zaaknummer: OD2025-0034328</text:p>
            <text:p text:style-name="common-al">DSO nummer: 2025111201953</text:p>
            <text:p text:style-name="common-al">Ontvangstdatum aanvraag: 12-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328</meta:user-defined>
    <meta:user-defined meta:name="DCTERMS.abstract">ID 3447 SF Constructief gevelaanpass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Constructieve gevelaanpassing - Tata Steel IJmuiden B.V.</meta:user-defined>
    <meta:user-defined meta:name="DCTERMS.W3CDTF/DCTERMS.available">2025-11-17</meta:user-defined>
    <meta:user-defined meta:name="DCTERMS.W3CDTF/OVERHEIDop.jaargang">2025</meta:user-defined>
    <meta:user-defined meta:name="OVERHEIDop.publicationIssue">19014</meta:user-defined>
    <meta:user-defined meta:name="OVERHEIDop.PrbID/DC.identifier">prb-2025-19014</meta:user-defined>
    <meta:user-defined meta:name="OVERHEIDop.versieInformatie"/>
  </office:meta>
</office:document-meta>
</file>