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Wenckebachstraat 1, Velsen-Noord - het intrekken van een voorschrift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wijzigen van de voorschriften van het besluit van 28 mei 2025 met documentnummer 24054832. Het betreft het ambtshalve intrekken van voorschrift 0.2.54. Dit voorschrift ziet op het bewaren van de gegevens die met het trianguleringsysteem worden verzameld. De bewaartermijn in dit voorschrift is niet nodig omdat er reeds een langere bewaartermijn geldt op grond van voorschrift 0.1.6 van de revisievergunning van 16 januari 2007.</text:p>
            <text:p text:style-name="common-al">Aanvrager: Tata Steel IJmuiden B.V.</text:p>
            <text:p text:style-name="common-al">Zaaknummer: OD2025-0017757</text:p>
            <text:p text:style-name="common-al">Uitkomst besluit: gewijzigd</text:p>
            <text:p text:style-name="common-al">Datum besluit: 11-11-2025</text:p>
            <text:p text:style-name="common-al">Bezwaar in te dienen tot en met: 23-12-2025</text:p>
            <text:p text:style-name="common-al">Namens: Provincie Noord-Holland</text:p>
            <text:p text:style-name="common-al">Wilt u de gepubliceerde documenten behorende bij deze bekendmaking inzien, klik dan <text:a xlink:href="https://edataloket.odnzkg.nl/?q=%7B%22search%22%3A%22OD2025-0017757%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01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1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1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7757</meta:user-defined>
    <meta:user-defined meta:name="DCTERMS.abstract">Het ambtshalve intrekken van voorschrift 0.2.54 </meta:user-defined>
    <dc:language>nl</dc:language>
    <meta:user-defined meta:name="OVERHEIDop.locatietype/OVERHEIDop.gebiedsmarkering">Vlak</meta:user-defined>
    <meta:user-defined meta:name="OVERHEIDop.locatietype/OVERHEIDop.gebiedsmarkering">Punt</meta:user-defined>
    <meta:user-defined meta:name="DC.title">Wijzigen vergunning  - Wenckebachstraat 1, Velsen-Noord - het intrekken van een voorschrift - Tata Steel IJmuiden B.V.</meta:user-defined>
    <meta:user-defined meta:name="DCTERMS.W3CDTF/DCTERMS.available">2025-11-17</meta:user-defined>
    <meta:user-defined meta:name="DCTERMS.W3CDTF/OVERHEIDop.jaargang">2025</meta:user-defined>
    <meta:user-defined meta:name="OVERHEIDop.publicationIssue">19013</meta:user-defined>
    <meta:user-defined meta:name="OVERHEIDop.PrbID/DC.identifier">prb-2025-19013</meta:user-defined>
    <meta:user-defined meta:name="OVERHEIDop.versieInformatie"/>
  </office:meta>
</office:document-meta>
</file>