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ntheffingsaanvraag voor de wegwedstrijd "Goldrush Survivalrace" in de gemeenten Ommen en Hellen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31 augustus 2025 een ontheffingsaanvraag ontvangen voor de wegwedstrijd "Goldrush Survivalrace" in de gemeenten Ommen en Hellendoorn. Gedeputeerde Staten hebben besloten dat de ontheff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9 dec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01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1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1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7147</meta:user-defined>
    <meta:user-defined meta:name="DCTERMS.abstract">Besluit op een ontheffingsaanvraag voor de wegwedstrijd "Goldrush Survivalrace" in de gemeenten Ommen en Hellendoorn</meta:user-defined>
    <dc:language>nl</dc:language>
    <meta:user-defined meta:name="OVERHEIDop.locatietype/OVERHEIDop.gebiedsmarkering">Punt</meta:user-defined>
    <meta:user-defined meta:name="DC.title">Besluit op een ontheffingsaanvraag voor de wegwedstrijd "Goldrush Survivalrace" in de gemeenten Ommen en Hellendoorn</meta:user-defined>
    <meta:user-defined meta:name="DCTERMS.W3CDTF/DCTERMS.available">2025-11-17</meta:user-defined>
    <meta:user-defined meta:name="DCTERMS.W3CDTF/OVERHEIDop.jaargang">2025</meta:user-defined>
    <meta:user-defined meta:name="OVERHEIDop.publicationIssue">19010</meta:user-defined>
    <meta:user-defined meta:name="OVERHEIDop.PrbID/DC.identifier">prb-2025-19010</meta:user-defined>
    <meta:user-defined meta:name="OVERHEIDop.versieInformatie"/>
  </office:meta>
</office:document-meta>
</file>