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vergunning voor het aanleggen van een waterleiding in de N337, provinciale weg Deventer - Zwolle, ter hoogte van hectometerpunt 23.7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25 ontvingen wij een vergunningsaanvraag voor het aanleggen van een waterleiding in de N337, provinciale weg Deventer - Zwolle, ter hoogte van hectometerpunt 23.715. Gedeputeerde Staten hebben besloten dat de vergunning wordt verleend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9 december 2025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9005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0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05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7123</meta:user-defined>
    <meta:user-defined meta:name="DCTERMS.abstract">Kennisgeving verleende vergunning voor het aanleggen van een waterleiding in de N337, provinciale weg Deventer - Zwolle, ter hoogte van hectometerpunt 23.715</meta:user-defined>
    <dc:language>nl</dc:language>
    <meta:user-defined meta:name="OVERHEIDop.locatietype/OVERHEIDop.gebiedsmarkering">Vlak</meta:user-defined>
    <meta:user-defined meta:name="DC.title">Kennisgeving verleende vergunning voor het aanleggen van een waterleiding in de N337, provinciale weg Deventer - Zwolle, ter hoogte van hectometerpunt 23.715</meta:user-defined>
    <meta:user-defined meta:name="DCTERMS.W3CDTF/DCTERMS.available">2025-11-17</meta:user-defined>
    <meta:user-defined meta:name="DCTERMS.W3CDTF/OVERHEIDop.jaargang">2025</meta:user-defined>
    <meta:user-defined meta:name="OVERHEIDop.publicationIssue">19005</meta:user-defined>
    <meta:user-defined meta:name="OVERHEIDop.PrbID/DC.identifier">prb-2025-19005</meta:user-defined>
    <meta:user-defined meta:name="OVERHEIDop.versieInformatie"/>
  </office:meta>
</office:document-meta>
</file>