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intrekken Omgevingswet voor een Natura 2000-activiteit – Eursingerlaan 4 in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40, lid 2 onder c, van de Omgevingswet hebben besloten een Omgevingsvergunning voor een Natura 2000-activiteit in te trekken:</text:p>
            <text:p text:style-name="common-al">het in werking hebben en wijzigen van de melkrundveehouderij, Eursingerlaan 4 in Havelte.</text:p>
            <text:p text:style-name="common-al">De Omgevingsvergunning voor een Natura 2000-activiteit wordt ingetrokken in het kader van deelname aan de landelijke beëindigingsregeling veehouderijlocaties dan wel de landelijke beëindigingsregeling veehouderijlocaties met piekbelasting.</text:p>
            <text:p text:style-name="common-al">U kunt het besluit en bijbehorende stukken tot en met 30 december 2025 digitaal inzien. Klik op de link ‘Bekijk documenten’ om de documenten te bekijken.</text:p>
            <text:p text:style-name="common-al">Tot en met 30 december 2025 kunnen belanghebbenden op grond van het bepaalde in de Algemene wet bestuursrecht beroep instellen bij de rechtbank Noord-Nederland. Voor meer informatie over het instellen van beroep verwijzen wij u naar <text:a xlink:href="https://www.provincie.drenthe.nl/bezwaarprocedure" xlink:type="simple">www.provincie.drenthe.nl/bezwaarprocedure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0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intrekken Omgevingswet voor een Natura 2000-activiteit – Eursingerlaan 4 in Havelte</meta:user-defined>
    <meta:user-defined meta:name="OVERHEIDop.datumEindeReactietermijn">2025-12-30</meta:user-defined>
    <meta:user-defined meta:name="OVERHEIDop.TilID/OVERHEIDop.terinzageleggingOP">til-2025-39495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03</meta:user-defined>
    <meta:user-defined meta:name="OVERHEIDop.PrbID/DC.identifier">prb-2025-19003</meta:user-defined>
    <meta:user-defined meta:name="OVERHEIDop.versieInformatie"/>
  </office:meta>
</office:document-meta>
</file>