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regeling karakteristieke evenementen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op 3 december 2024 de Subsidieregeling karakteristieke evenementen provincie Groningen door gedeputeerde staten is vastgesteld; </text:p>
              </text:list-item>
              <text:list-item text:style-override="id1-3-2-1-1-4-2">
                <text:number>-</text:number>
                <text:p text:style-name="al">nadien is gebleken dat de regeling een op een aantal onderdelen dient te worden gewijzigd.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Kaderverordening subsidies provincie Groningen 2017;</text:p>
              </text:list-item>
              <text:list-item text:style-override="id1-3-2-1-1-6-2">
                <text:number>-</text:number>
                <text:p text:style-name="al">Procedureregeling subsidies provincie Groningen 2018;</text:p>
              </text:list-item>
            </text:list>
            <text:p text:style-name="al">
            <text:span text:style-name="nadrukvet">Besluiten</text:span>
          </text:p>
            <text:p text:style-name="al">Voor de Subsidieregeling karakteristieke evenementen provincie Groningen de volgende wijziging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van de subsidieregeling</text:p>
            <text:p text:style-name="al">A. </text:p>
            <text:p text:style-name="al"/>
            <text:p text:style-name="al">Artikel 6, tweede lid, komt te vervallen.</text:p>
            <text:p text:style-name="al"/>
            <text:p text:style-name="al">B. </text:p>
            <text:p text:style-name="al"/>
            <text:p text:style-name="al">Artikel 8, tweede lid, komt te vervallen.</text:p>
            <text:p text:style-name="al"/>
            <text:p text:style-name="al">C. </text:p>
            <text:p text:style-name="al"/>
            <text:p text:style-name="al">Artikel 9, tweede lid, onder c in de aanhef, wordt gewijzigd als volgt:</text:p>
            <text:p text:style-name="al">Het woord 'sluitende' komt te vervallen.</text:p>
            <text:p text:style-name="al"/>
            <text:p text:style-name="al">D. </text:p>
            <text:p text:style-name="al"/>
            <text:p text:style-name="al">Artikel 13, eerste lid, onder a, wordt gewijzigd als volgt:</text:p>
            <text:p text:style-name="al">Na het derde aandachtsstreepje wordt de “;” vervangen door een “.”</text:p>
            <text:p text:style-name="al">Het vierde aandachtsstreepje komt te vervallen.</text:p>
            <text:p text:style-name="al"/>
            <text:p text:style-name="al">E. </text:p>
            <text:p text:style-name="al"/>
            <text:p text:style-name="al">Artikel 13, eerste lid, onder c, wordt gewijzigd als volgt:</text:p>
            <text:p text:style-name="al">Het eerste aandachtsstreepje, waarin "het aantal vrijwilligers;" is opgenomen, wordt vervangen door "De betrokkenheid van inwoners door middel van informatieavonden, vrijwilligerswerk of een andere vorm;".</text:p>
            <text:p text:style-name="al">Na het derde aandachtsstreepje wordt de “;” vervangen door een “.”</text:p>
            <text:p text:style-name="al">Het vierde aandachtsstreepje komt te vervallen. </text:p>
            <text:p text:style-name="al"/>
            <text:p text:style-name="al">G. </text:p>
            <text:p text:style-name="al"/>
            <text:p text:style-name="al">Artikel 15, tweede lid, onder a, wordt gewijzigd als volgt:</text:p>
            <text:p text:style-name="al">De woorden "inclusief een financieel overzicht" worden toegevoegd, waardoor artikel 15, tweede lid, onder a, komt te luiden als volgt: "een overzicht van de bereikte resultaten, inclusief een financieel overzicht"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november 2025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0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Cultuur en recreatie | Organisatie en beleid</meta:user-defined>
    <meta:user-defined meta:name="DC.source">Kaderverordening subsidies provincie Groningen 2017]|[https://lokaleregelgeving.overheid.nl/CVDR602497/1</meta:user-defined>
    <meta:user-defined meta:name="DC.source">titel 4.2 van de Algemene wet bestuursrecht]|[1.0:c:BWBR0005537&amp;titeldeel=4.2&amp;g=2024-11-19</meta:user-defined>
    <meta:user-defined meta:name="DC.source">Procedureregeling subsidies provincie Groningen 2018]|[https://lokaleregelgeving.overheid.nl/CVDR610434/3</meta:user-defined>
    <meta:user-defined meta:name="OVERHEIDop.referentienummer">K30845</meta:user-defined>
    <meta:user-defined meta:name="DCTERMS.alternative">Subsidieregeling karakteristieke evenementen provincie Groningen</meta:user-defined>
    <dc:language>nl</dc:language>
    <meta:user-defined meta:name="OVERHEIDop.locatietype/OVERHEIDop.gebiedsmarkering">Provincie</meta:user-defined>
    <meta:user-defined meta:name="DC.title">Subsidieregeling karakteristieke evenementen provincie Gronin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002</meta:user-defined>
    <meta:user-defined meta:name="OVERHEIDop.betreftRegeling">CVDR728889_2</meta:user-defined>
    <meta:user-defined meta:name="xs:date/OVERHEIDop.startdatum">2025-11-20</meta:user-defined>
    <meta:user-defined meta:name="OVERHEIDop.PrbID/DC.identifier">prb-2025-19002</meta:user-defined>
    <meta:user-defined meta:name="OVERHEIDop.versieInformatie"/>
  </office:meta>
</office:document-meta>
</file>