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ransformatorweg 38 -104,  Amsterdam - Aanleggen en gebruiken open bodemenergiesyste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en gebruiken van een open bodemenergiesysteem</text:p>
            <text:p text:style-name="common-al">Aanvrager: Vaanster V B.V.</text:p>
            <text:p text:style-name="common-al">Zaaknummer: OD2025-0031522</text:p>
            <text:p text:style-name="common-al">DSO nummer: 2025110300363</text:p>
            <text:p text:style-name="common-al">Ontvangstdatum aanvraag: 03-11-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0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0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0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1522</meta:user-defined>
    <meta:user-defined meta:name="DCTERMS.abstract">Open bodemenergiesysteem Plaza/Dell Amsterdam PNH2531</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Transformatorweg 38 -104,  Amsterdam - Aanleggen en gebruiken open bodemenergiesysteem</meta:user-defined>
    <meta:user-defined meta:name="DCTERMS.W3CDTF/DCTERMS.available">2025-11-17</meta:user-defined>
    <meta:user-defined meta:name="DCTERMS.W3CDTF/OVERHEIDop.jaargang">2025</meta:user-defined>
    <meta:user-defined meta:name="OVERHEIDop.publicationIssue">19001</meta:user-defined>
    <meta:user-defined meta:name="OVERHEIDop.PrbID/DC.identifier">prb-2025-19001</meta:user-defined>
    <meta:user-defined meta:name="OVERHEIDop.versieInformatie"/>
  </office:meta>
</office:document-meta>
</file>