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edepluim B.V., Jekschotseweg 13a Sint-Oedenrode - Z/265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de pluimveehouderij door de bouw van een vijfde vleeskuikenstal, verhoging van het aantal dieren en emissie reducerende wijzigingen in de stalsystemen</text:p>
            <text:p text:style-name="common-al">Locatie:  Jekschotseweg 13a, 5491 RB te Sint-Oedenrode</text:p>
            <text:p text:style-name="common-al">Zaaknummer:  Z/265806</text:p>
            <text:p text:style-name="common-al">Activiteit: Natura 2000-activiteit</text:p>
            <text:p text:style-name="common-al">Datum ontvangen:  7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806</meta:user-defined>
    <dc:language>nl</dc:language>
    <meta:user-defined meta:name="OVERHEIDop.locatietype/OVERHEIDop.gebiedsmarkering">Adres</meta:user-defined>
    <meta:user-defined meta:name="DC.title">Provincie Noord-Brabant – Omgevingsvergunning aangevraagd – Oedepluim B.V., Jekschotseweg 13a Sint-Oedenrode - Z/265806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00</meta:user-defined>
    <meta:user-defined meta:name="OVERHEIDop.PrbID/DC.identifier">prb-2025-19000</meta:user-defined>
    <meta:user-defined meta:name="OVERHEIDop.versieInformatie"/>
  </office:meta>
</office:document-meta>
</file>