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ummeloseweg en Zelhemseweg te Zelhem, gemeente Bronck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verleend voor het voldoen aan de herplantplicht op een andere locatie aan de Hummeloseweg en Zelhemseweg te Zelhem. Hiermee wordt voldaan aan de herplantplicht voor gevelde bomen aan de Hummeloseweg en Zelhemseweg te Zelhem.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598.</text:p>
            <text:p text:style-name="common-al"/>
            <text:p text:style-name="common-al">
            <text:span text:style-name="nadrukvet">Beroep</text:span>
          </text:p>
            <text:p text:style-name="common-al">Belanghebbenden kunnen tijdens de inzagetermijn beroep instellen tegen het besluit. Vermeld hierbij het zaaknummer 2023-01559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Provincie Gelderland Wet natuurbescherming, locatie Hummeloseweg en Zelhemseweg te Zelhem, gemeente Bronckhorst.</meta:user-defined>
    <meta:user-defined meta:name="DCTERMS.W3CDTF/DCTERMS.available">2025-01-09</meta:user-defined>
    <meta:user-defined meta:name="DCTERMS.W3CDTF/OVERHEIDop.jaargang">2025</meta:user-defined>
    <meta:user-defined meta:name="OVERHEIDop.externeBijlage">Besluit|exb-2025-647</meta:user-defined>
    <meta:user-defined meta:name="OVERHEIDop.publicationIssue">190</meta:user-defined>
    <meta:user-defined meta:name="OVERHEIDop.PrbID/DC.identifier">prb-2025-190</meta:user-defined>
    <meta:user-defined meta:name="OVERHEIDop.versieInformatie"/>
  </office:meta>
</office:document-meta>
</file>