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Overijssel van 4 november 2025 (kenmerk 2025-035243) tot wijziging van de Subsidieregeling Natuur-en Landschapsbeheer Overijssel 2024</text:p>
      <text:section text:name="regeling_id1-3-2" text:style-name="regeling">
        <text:section text:name="aanhef_id1-3-2-1" text:style-name="aanhef">
          <text:section text:name="preambule_id1-3-2-1-1" text:style-name="preambule">
            <text:p text:style-name="al">
            <text:span text:style-name="nadrukvet">Gedeputeerde Staten van de provincie Overijssel</text:span>
          </text:p>
            <text:p text:style-name="al"/>
            <text:p text:style-name="al">De Subsidieregeling natuur- en landschapsbeheer Overijssel 2024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Subsidieregeling natuur- en landschapsbeheer Overijssel 2024 </text:p>
            <text:p text:style-name="al">
            <text:span text:style-name="nadrukvet">A</text:span>
          </text:p>
            <text:p text:style-name="al">
            <text:span text:style-name="nadrukvet">De tekst onder ‘Bijlage 3: Koppeltabel als bedoeld in artikel 1.1’ wijzigt in:</text:span>
          </text:p>
            <text:p text:style-name="al">[Deze bijlage wordt via een artikel 7 Bekendmakingswet-procedure bekendgemaakt: <text:a xlink:href="https://www.officielebekendmakingen.nl/dc-2025-18387" xlink:type="simple"><text:span text:style-name="nadrukondlijn">Bijlage 3: Koppeltabel als bedoeld in artikel 1.1</text:span></text:a>.]</text:p>
            <text:p text:style-name="al"/>
            <text:p text:style-name="al">
            <text:span text:style-name="nadrukvet">B</text:span>
          </text:p>
            <text:p text:style-name="al">De tekst onder ‘Bijlage 4: Maximale vergoeding als bedoeld in artikel 3.12 lid 6 en 3.14 lid 5’ wijzigt in:</text:p>
            <text:p text:style-name="al">[Deze bijlage wordt via een artikel 7 Bekendmakingswet-procedure bekendgemaakt: <text:a xlink:href="https://www.officielebekendmakingen.nl/dc-2025-18388" xlink:type="simple"><text:span text:style-name="nadrukondlijn">Bijlage 4: Maximale vergoeding als bedoeld in artikel 3.12 lid 6 en 3.14 lid 5</text:span></text:a>.]</text:p>
          </text:section>
          <text:section text:name="artikel_id1-3-2-2-2" text:style-name="artikel">
            <text:p text:style-name="artikel_kop_titel"><text:span text:style-name="artikel_kop_label">Artikel</text:span> <text:span text:style-name="artikel_kop_nr">II</text:span> Inwerkingtreding </text:p>
            <text:p text:style-name="al">
            <text:span text:style-name="nadrukcur">Dit wijzigingsbesluit treedt in werking met ingang van de dag na dagtekening van het Provinciaal Blad waarin zij wordt geplaatst</text:span>.</text:p>
          </text:section>
        </text:section>
        <text:section text:name="regeling-sluiting_id1-3-2-3" text:style-name="regeling-sluiting">
          <text:section text:name="ondertekening_id1-3-2-3-1">
            <text:p><text:span text:style-name="functie">Zwolle, 4 november 2025</text:span></text:p>
          </text:section>
          <text:section text:name="ondertekening_id1-3-2-3-2">
            <text:p><text:span text:style-name="functie"/></text:p>
          </text:section>
          <text:section text:name="ondertekening_id1-3-2-3-3">
            <text:p><text:span text:style-name="functie"/></text:p>
            <text:p><text:span text:style-name="functie">Gedeputeerde Staten van Overijssel</text:span></text:p>
          </text:section>
          <text:section text:name="ondertekening_id1-3-2-3-4">
            <text:p><text:span text:style-name="functie"/></text:p>
            <text:p><text:span text:style-name="functie">N. Versteeg,</text:span></text:p>
            <text:p><text:span text:style-name="functie">Secretaris</text:span></text:p>
          </text:section>
          <text:section text:name="ondertekening_id1-3-2-3-5">
            <text:p><text:span text:style-name="functie"/></text:p>
            <text:p><text:span text:style-name="functie">A.P. Heidema,</text:span></text:p>
            <text:p><text:span text:style-name="functie">Voorzitt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het besluit tot wijziging </text:p>
          <text:p text:style-name="al">
          <text:span text:style-name="nadrukvet">
            <text:span text:style-name="nadrukcur">Artikel I Onderdeel A en B</text:span>
          </text:span>
        </text:p>
          <text:p text:style-name="al">
          <text:span text:style-name="nadrukcur">In bijlagen 3 en 4 is aangegeven voor welke activiteiten subsidie kan worden verstrekt en wat de maximale vergoeding daarvoor is. Tot op heden publiceerden Gedeputeerde Staten deze tabellen door in bijlage 3 en 4 van de subsidieregeling te verwijzen naar de website van BIJ12. Op deze website publiceerde BIJ12 de jaarlijkse actualisatie van de tabellen. Nationale wetgeving verplicht Gedeputeerde Staten om deze tabellen te publiceren, zonder gebruik te maken van een verwijzing naar de site van BIJ12. De tabellen zijn te groot om als integraal onderdeel van de subsidieregeling te publiceren. Daarom worden tabellen gepubliceerd via een link die verwijst naar een andere publicatie in het provinciaal blad. Hiervoor wordt een zogenaamde artikel 7 Bekendmakingswet-procedure doorlop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45 van de Provinciewet]|[1.0:c:BWBR0005645&amp;artikel=145&amp;g=2023-04-01</meta:user-defined>
    <meta:user-defined meta:name="DC.source">Algemene Subsidieverordening Overijssel 2005]|[https://lokaleregelgeving.overheid.nl/CVDR37875</meta:user-defined>
    <meta:user-defined meta:name="OVERHEIDop.referentienummer">2025-035243</meta:user-defined>
    <meta:user-defined meta:name="DCTERMS.alternative">Subsidieregeling natuur- en landschapsbeheer Overijssel 2024</meta:user-defined>
    <dc:language>nl</dc:language>
    <meta:user-defined meta:name="OVERHEIDop.locatietype/OVERHEIDop.gebiedsmarkering">Provincie</meta:user-defined>
    <meta:user-defined meta:name="DC.title">Subsidieregeling natuur- en landschapsbeheer Overijssel 2024</meta:user-defined>
    <meta:user-defined meta:name="DCTERMS.W3CDTF/DCTERMS.available">2025-11-17</meta:user-defined>
    <meta:user-defined meta:name="DCTERMS.W3CDTF/OVERHEIDop.jaargang">2025</meta:user-defined>
    <meta:user-defined meta:name="OVERHEIDop.publicationIssue">18998</meta:user-defined>
    <meta:user-defined meta:name="OVERHEIDop.betreftRegeling">CVDR704720_7</meta:user-defined>
    <meta:user-defined meta:name="xs:date/OVERHEIDop.startdatum">2025-11-18</meta:user-defined>
    <meta:user-defined meta:name="OVERHEIDop.PrbID/DC.identifier">prb-2025-18998</meta:user-defined>
    <meta:user-defined meta:name="OVERHEIDop.steltVast">dc-2025-18388</meta:user-defined>
    <meta:user-defined meta:name="OVERHEIDop.steltVast">dc-2025-18387</meta:user-defined>
    <meta:user-defined meta:name="OVERHEIDop.versieInformatie"/>
  </office:meta>
</office:document-meta>
</file>