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2">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verordening Natuur- en Landschapsbeheer Gelderland 201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8391" xlink:type="simple"><text:span text:style-name="nadrukondlijn">Bijlage 3 Koppeltabel</text:span></text:a> en <text:a xlink:href="https://www.officielebekendmakingen.nl/dc-2025-18392" xlink:type="simple"><text:span text:style-name="nadrukondlijn">Bijlage 4 Maximale vergoeding als bedoeld in artikel 3.12 lid 6 en 3.14 lid 5</text:span></text:a><text:span text:style-name="nadrukcur">.</text:span>]</text:p>
            <text:p text:style-name="al"/>
            <text:p text:style-name="al">
            <text:span text:style-name="nadrukvet">Gedeputeerde Staten van Gelderland</text:span>
          </text:p>
            <text:p text:style-name="al">Gelet op artikel 1.10 van de Subsidieverordening Natuur- en Landschapsbeheer Gelderland 2016;</text:p>
            <text:p text:style-name="al"/>
            <text:p text:style-name="al">
            <text:span text:style-name="nadrukvet">Besluiten:</text:span>
          </text:p>
            <text:p text:style-name="al">Vast te stellen een wijziging van de Subsidieverordening Natuur- en Landschapsbehee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Gelderland 2016 wordt als volgt gewijzigd:</text:p>
            <text:p text:style-name="al"/>
            <text:p text:style-name="al">
            <text:span text:style-name="nadrukvet">A</text:span>
          </text:p>
            <text:p text:style-name="al">In artikel 2.1, tweede lid,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text:span>
          </text:p>
            <text:p text:style-name="al">In artikel 2.4, derde lid, wordt “artikel 2.9, vierde lid, onder a en d” vervangen door: artikel 2.9, vierde lid, onder a, d en e.</text:p>
            <text:p text:style-name="al"/>
            <text:p text:style-name="al">
            <text:span text:style-name="nadrukvet">C</text:span>
          </text:p>
            <text:p text:style-name="al">In artikel 2.4a, tweede lid, wordt “steun” vervangen door: staatssteun.</text:p>
            <text:p text:style-name="al"/>
            <text:p text:style-name="al">
            <text:span text:style-name="nadrukvet">D</text:span>
          </text:p>
            <text:p text:style-name="al">Artikel 2.6 wordt als volgt gewijzigd:</text:p>
            <text:list text:style-name="id1-3-2-2-1-15">
              <text:list-item text:style-override="id1-3-2-2-1-15-1">
                <text:number>1.</text:number>
                <text:p text:style-name="al">Het eerste lid komt te luiden:</text:p>
                <text:list text:style-name="id1-3-2-2-1-15-1-3">
                  <text:list-item text:style-override="id1-3-2-2-1-15-1-3-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text:p>
                  </text:list-item>
                </text:list>
              </text:list-item>
              <text:list-item text:style-override="id1-3-2-2-1-15-2">
                <text:number>2.</text:number>
                <text:p text:style-name="al">Het tweede lid komt te luiden:</text:p>
                <text:list text:style-name="id1-3-2-2-1-15-2-3">
                  <text:list-item text:style-override="id1-3-2-2-1-15-2-3-1">
                    <text:number>2.</text:number>
                    <text:p text:style-name="al">Indien van toepassing wordt de subsidie, bedoeld in het eerste lid, verhoogd met:</text:p>
                    <text:list text:style-name="id1-3-2-2-1-15-2-3-1-3">
                      <text:list-item text:style-override="id1-3-2-2-1-15-2-3-1-3-1">
                        <text:number>a.</text:number>
                        <text:p text:style-name="al">de tarieven voor de monitoringsbijdrage per natuurbeheertype, vermenigvuldigd met het aantal hectares;</text:p>
                      </text:list-item>
                      <text:list-item text:style-override="id1-3-2-2-1-15-2-3-1-3-2">
                        <text:number>b.</text:number>
                        <text:p text:style-name="al">de tarieven voor de voorzieningenbijdrage, vermenigvuldigd met het aantal hectares;</text:p>
                      </text:list-item>
                      <text:list-item text:style-override="id1-3-2-2-1-15-2-3-1-3-3">
                        <text:number>c.</text:number>
                        <text:p text:style-name="al">de tarieven voor de toezichtbijdrage, vermenigvuldigd met het aantal hectares;</text:p>
                      </text:list-item>
                      <text:list-item text:style-override="id1-3-2-2-1-15-2-3-1-3-4">
                        <text:number>d.</text:number>
                        <text:p text:style-name="al">de tarieven voor de schapenbijdrage, vermenigvuldigd met het aantal hectares; of</text:p>
                      </text:list-item>
                      <text:list-item text:style-override="id1-3-2-2-1-15-2-3-1-3-5">
                        <text:number>e.</text:number>
                        <text:p text:style-name="al">de tarieven voor de vaarbijdrage, vermenigvuldigd met het aantal hectares; </text:p>
                      </text:list-item>
                    </text:list>
                  </text:list-item>
                  <text:list-item text:style-override="id1-3-2-2-1-15-2-3-2">
                    <text:number/>
                    <text:p text:style-name="al">voor de desbetreffende jaren. </text:p>
                  </text:list-item>
                </text:list>
              </text:list-item>
            </text:list>
            <text:p text:style-name="al">
            <text:span text:style-name="nadrukvet">E </text:span>
          </text:p>
            <text:p text:style-name="al">Artikel 2.9, vierde lid, wordt als volgt gewijzigd:</text:p>
            <text:list text:style-name="id1-3-2-2-1-18">
              <text:list-item text:style-override="id1-3-2-2-1-18-1">
                <text:number>1.</text:number>
                <text:p text:style-name="al">In onderdeel c wordt “, of” vervangen door een puntkomma.</text:p>
              </text:list-item>
              <text:list-item text:style-override="id1-3-2-2-1-18-2">
                <text:number>2.</text:number>
                <text:p text:style-name="al">In onderdeel d wordt de punt vervangen door: ; of</text:p>
              </text:list-item>
              <text:list-item text:style-override="id1-3-2-2-1-18-3">
                <text:number>3.</text:number>
                <text:p text:style-name="al">Na onderdeel d wordt een onderdeel toegevoegd, luidende:</text:p>
                <text:list text:style-name="id1-3-2-2-1-18-3-3">
                  <text:list-item text:style-override="id1-3-2-2-1-18-3-3-1">
                    <text:number>e.</text:number>
                    <text:p text:style-name="al">dat in de subsidiebeschikking is bepaald voor zover dat een basis heeft in provinciaal natuurbeleid.</text:p>
                  </text:list-item>
                </text:list>
              </text:list-item>
            </text:list>
            <text:p text:style-name="al">
            <text:span text:style-name="nadrukvet">F</text:span>
          </text:p>
            <text:p text:style-name="al">Na artikel 3.7 wordt een artikel ingevoegd, luidende:</text:p>
            <text:p text:style-name="al"/>
            <text:p text:style-name="al">
            <text:span text:style-name="nadrukvet">Artikel 3.7a Herziening gemiddelde kosten per hectare</text:span>
          </text:p>
            <text:list text:style-name="id1-3-2-2-1-23">
              <text:list-item text:style-override="id1-3-2-2-1-23-1">
                <text:number>1.</text:number>
                <text:p text:style-name="al">Overeenkomstig de bepalingen van dit artikel kan een subsidieontvanger een aanvraag indienen tot aanpassing van de gemiddelde kosten per hectare leefgebied, bedoeld in artikel 3.7, eerste lid.</text:p>
              </text:list-item>
              <text:list-item text:style-override="id1-3-2-2-1-23-2">
                <text:number>2.</text:number>
                <text:p text:style-name="al">De aanvraag heeft betrekking op alle leefgebieden waarvoor reeds subsidie wordt ontvangen.</text:p>
              </text:list-item>
              <text:list-item text:style-override="id1-3-2-2-1-23-3">
                <text:number>3.</text:number>
                <text:p text:style-name="al">De aanvraag kan worden ingediend in de aanvraagperiode voor het vierde jaar van het subsidietijdvak.</text:p>
              </text:list-item>
              <text:list-item text:style-override="id1-3-2-2-1-23-4">
                <text:number>4.</text:number>
                <text:p text:style-name="al">De aanpassing, bedoeld in het eerste lid, kan per leefgebied niet hoger zijn dan het percentage dat als volgt wordt berekend:</text:p>
                <text:list text:style-name="id1-3-2-2-1-23-4-3">
                  <text:list-item text:style-override="id1-3-2-2-1-23-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23-4-3-2">
                    <text:number>b.</text:number>
                    <text:p text:style-name="al">de uit onderdeel a resulterende bedragen worden per leefgebied opgeteld;</text:p>
                  </text:list-item>
                  <text:list-item text:style-override="id1-3-2-2-1-23-4-3-3">
                    <text:number>c.</text:number>
                    <text:p text:style-name="al">vervolgens worden per activiteit de in onderdeel a bedoelde hectares vermenigvuldigd met het tarief dat voor de betreffende activiteit is opgenomen in bijlage 4 zoals die bijlage luidde voor het beheerjaar waarvoor de in het derde lid bedoelde aanvraagperiode is opengesteld;</text:p>
                  </text:list-item>
                  <text:list-item text:style-override="id1-3-2-2-1-23-4-3-4">
                    <text:number>d.</text:number>
                    <text:p text:style-name="al">de uit onderdeel c resulterende bedragen worden per leefgebied opgeteld;</text:p>
                  </text:list-item>
                  <text:list-item text:style-override="id1-3-2-2-1-23-4-3-5">
                    <text:number>e.</text:number>
                    <text:p text:style-name="al">vervolgens wordt het verschil bepaald tussen het bedrag, bedoeld in onderdeel d, en het bedrag, bedoeld in onderdeel b; en</text:p>
                  </text:list-item>
                  <text:list-item text:style-override="id1-3-2-2-1-23-4-3-6">
                    <text:number>f.</text:number>
                    <text:p text:style-name="al">ten slotte wordt het verschil, bedoeld in onderdeel e, uitgedrukt in een percentage van het bedrag, bedoeld in onderdeel b.</text:p>
                  </text:list-item>
                </text:list>
              </text:list-item>
              <text:list-item text:style-override="id1-3-2-2-1-23-5">
                <text:number>5.</text:number>
                <text:p text:style-name="al">De aanvraag gaat per leefgebied vergezeld van een onderbouwing van het percentage waarmee de subsidieontvanger verzoekt de gemiddelde kosten per hectare leefgebied, bedoeld in artikel 3.7, eerste lid, aan te passen, berekend overeenkomstig het vierde lid. In afwijking van het vierde lid, onderdeel c, mag de subsidieontvanger een tarief hanteren dat lager ligt dan het in dat onderdeel bedoeld tarief.</text:p>
              </text:list-item>
              <text:list-item text:style-override="id1-3-2-2-1-23-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23-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G</text:span>
          </text:p>
            <text:p text:style-name="al">Na artikel 3.11a wordt een artikel ingevoegd, luidende:</text:p>
            <text:p text:style-name="al"/>
            <text:p text:style-name="al">
            <text:span text:style-name="nadrukvet">Artikel 3.11b Gebruik gegeotagde foto’s</text:span>
          </text:p>
            <text:list text:style-name="id1-3-2-2-1-28">
              <text:list-item text:style-override="id1-3-2-2-1-28-1">
                <text:number>1.</text:number>
                <text:p text:style-name="al">Ten behoeve van de controle op de naleving van voorwaarden en de uitvoering van het project kan aan de subsidieontvanger als bewijs daarvan een gegeotagde foto worden gevraagd als bedoeld in artikel 11 van de Verordening (EU) nr. 2022/1173.</text:p>
              </text:list-item>
              <text:list-item text:style-override="id1-3-2-2-1-28-2">
                <text:number>2.</text:number>
                <text:p text:style-name="al">De gegeotagde foto wordt binnen de gestelde termijn ingestuurd met een daarvoor door de minister beschikbaar gesteld middel.</text:p>
              </text:list-item>
            </text:list>
            <text:p text:style-name="al">
            <text:span text:style-name="nadrukvet">H</text:span>
          </text:p>
            <text:p text:style-name="al">Artikel 3.12, zevende lid, komt als volgt te luiden:</text:p>
            <text:list text:style-name="id1-3-2-2-1-31">
              <text:list-item text:style-override="id1-3-2-2-1-31-1">
                <text:number>7.</text:number>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list-item>
            </text:list>
            <text:p text:style-name="al">
            <text:span text:style-name="nadrukvet">I</text:span>
          </text:p>
            <text:p text:style-name="al">Artikel 3.12a, eerste lid, komt als volgt te luiden:</text:p>
            <text:list text:style-name="id1-3-2-2-1-34">
              <text:list-item text:style-override="id1-3-2-2-1-34-1">
                <text:number>1.</text:number>
                <text:p text:style-name="al">Om te voorzien in de onmiddellijke liquiditeitsbehoefte van de subsidieontvanger, doen Gedeputeerde Staten, voorafgaande aan de in artikel 3.12 bedoelde voorschotbetaling, voor het betreffende jaar een betaling, waarbij geldt dat:</text:p>
                <text:list text:style-name="id1-3-2-2-1-34-1-3">
                  <text:list-item text:style-override="id1-3-2-2-1-34-1-3-1">
                    <text:number>a.</text:number>
                    <text:p text:style-name="al">de betaling plaatsvindt tussen 16 oktober en 30 november van het kalenderjaar waarop de voorschotbetaling betrekking heeft;</text:p>
                  </text:list-item>
                  <text:list-item text:style-override="id1-3-2-2-1-34-1-3-2">
                    <text:number>b.</text:number>
                    <text:p text:style-name="al">de betaling 30% van de totale subsidie bedraagt die aan de subsidieontvanger per kalenderjaar is verleend;</text:p>
                  </text:list-item>
                  <text:list-item text:style-override="id1-3-2-2-1-34-1-3-3">
                    <text:number>c.</text:number>
                    <text:p text:style-name="al">Gedeputeerde Staten bij de voorschotbetaling, bedoeld in artikel 3.12, vierde lid, de betaling, bedoeld in onderdeel a, in mindering brengen op het voorschot; en</text:p>
                  </text:list-item>
                  <text:list-item text:style-override="id1-3-2-2-1-34-1-3-4">
                    <text:number>d.</text:number>
                    <text:p text:style-name="al">de aanvraag voor deze betaling gelijktijdig plaatsvindt met het indienen van de verantwoording, bedoeld in artikel 3.11, onder g.</text:p>
                  </text:list-item>
                </text:list>
              </text:list-item>
            </text:list>
            <text:p text:style-name="al">
            <text:span text:style-name="nadrukvet">J</text:span>
          </text:p>
            <text:p text:style-name="al">Artikel 3.13, derde lid, wordt als volgt gewijzigd:</text:p>
            <text:list text:style-name="id1-3-2-2-1-37">
              <text:list-item text:style-override="id1-3-2-2-1-37-1">
                <text:number>1.</text:number>
                <text:p text:style-name="al">In onderdeel a wordt na “subsidievereisten” een komma ingevoegd en wordt na “artikel 3.4;” ingevoegd: en </text:p>
              </text:list-item>
              <text:list-item text:style-override="id1-3-2-2-1-37-2">
                <text:number>2.</text:number>
                <text:p text:style-name="al">In onderdeel b wordt “; en” vervangen door een punt.</text:p>
              </text:list-item>
              <text:list-item text:style-override="id1-3-2-2-1-37-3">
                <text:number>3.</text:number>
                <text:p text:style-name="al">Onderdeel c vervalt.</text:p>
              </text:list-item>
            </text:list>
            <text:p text:style-name="al">
            <text:span text:style-name="nadrukvet">K</text:span>
          </text:p>
            <text:p text:style-name="al">Artikel 3.15 komt als volgt te luiden:</text:p>
            <text:p text:style-name="al">
            <text:span text:style-name="nadrukvet">Artikel 3.15 Verlagen subsidies</text:span>
          </text:p>
            <text:p text:style-name="al">Gedeputeerde Staten geven uitvoering aan de artikelen 59, vijfde lid, 84, eerste lid, en 87, eerste lid, van Verordening (EU) nr. 2021/2116.</text:p>
            <text:p text:style-name="al"/>
            <text:p text:style-name="al">
            <text:span text:style-name="nadrukvet">L</text:span>
          </text:p>
            <text:p text:style-name="al">Bijlagen 3 en 4 worden vervangen door bijlagen 3 en 4 bij dit wijzigingsbeslui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de datum van uitgifte van het Provinciaal Blad waarin zij wordt geplaatst.</text:p>
              </text:list-item>
              <text:list-item text:style-override="id1-3-2-2-2-3">
                <text:number>2.</text:number>
                <text:p text:style-name="al">Artikel I, onderdeel K, werkt terug tot en met 1 januari 2025.</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besluit tot wijziging</text:p>
          <text:p text:style-name="al">Elk jaar wordt de Subsidieverordening Natuur- en Landschapsbeheer geëvalueerd, door de uitvoerders en door de beleidsmakers. Het resultaat daarvan wordt meegenomen in de wijziging van de landelijke modelverordening, die de basis vormt voor de jaarlijkse wijziging en de openstelling door provincies voor het eerstvolgende beheerjaar. Er zijn een aantal tekstuele en een aantal inhoudelijke wijzigingen in de Subsidieverordening Natuur- en Landschapsbeheer Gelderland 2016 doorgevoerd. De belangrijkste wijzigingen worden hieronder toegelicht.</text:p>
          <text:p text:style-name="al"/>
          <text:p text:style-name="al">
          <text:span text:style-name="nadrukvet">Artikel I Onderdeel A</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text:span>
        </text:p>
          <text:p text:style-name="al">In artikel 2.9, vierde lid, onder e wordt een extra grondslag voor ontheffing van de openstellingsplicht toegevoegd. De wijziging in Onderdeel B legt vast dat ook de grondslag in artikel 2.9, vierde lid, onder e niet langer dan 6 maanden toegepast mag worden om beroep te kunnen doen op de voorzieningsbijdrage zoals vastgelegd in artikel 2, derde lid.</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text:p>
          <text:p text:style-name="al"/>
          <text:p text:style-name="al">
          <text:span text:style-name="nadrukvet">Artikel I Onderdeel D</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het openstellingsbesluit met de betreffende jaartallen erbij.</text:p>
          <text:p text:style-name="al">In artikel 2.6, eerste lid,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text:p>
          <text:p text:style-name="al"/>
          <text:p text:style-name="al">
          <text:span text:style-name="nadrukvet">Artikel I Onderdeel F</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text:p>
          <text:p text:style-name="al"/>
          <text:p text:style-name="al">
          <text:span text:style-name="nadrukvet">Artikel I Onderdeel G</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text:p>
          <text:p text:style-name="al"/>
          <text:p text:style-name="al">
          <text:span text:style-name="nadrukvet">Artikel I Onderdeel H</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I</text:span>
        </text:p>
          <text:p text:style-name="al">Het eerste lid van onderdeel I verandert de discretionaire bevoegdheid van de betaling in een verplichting. Dit is gedaan in het kader van een uniforme uitvoering van het ANLb door de provincies. In Gelderland wordt hiervoor geen aanvraagprocedure opgezet. Het is aan de provincie om in onderling overleg met de subsidieontvanger (het collectief) te bepalen of er bij laatstgenoemde behoefte is aan deze betaling. </text:p>
          <text:p text:style-name="al">Onderdeel d voegt het moment van aanvraag voor de betaling toe.</text:p>
          <text:p text:style-name="al"/>
          <text:p text:style-name="al">
          <text:span text:style-name="nadrukvet">Artikel I Onderdeel J</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
          <text:p text:style-name="al">
          <text:span text:style-name="nadrukvet">Artikel I Onderdeel K en artikel II, tweede lid</text:span>
        </text:p>
          <text:p text:style-name="al">De wijziging ziet erop dat de sociale conditionaliteiten van het Gemeenschappelijk Landbouw Beleid vanaf 1 januari 2025 van toepassing zijn op het ANLb. Op basis van artikel 87, eerste lid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text:p>
        </text:section>
        <text:section text:name="bijlage_id1-3-2-5" text:style-name="bijlage">
          <text:p text:style-name="bijlage_top"/>
          <text:p text:style-name="hoofdstuk_kop"><text:span text:style-name="label"> Bijlage </text:span> <text:span text:style-name="nr">3</text:span> Koppeltabel</text:p>
          <text:p text:style-name="al"/>
          <text:p text:style-name="al">
          <text:a xlink:href="https://www.officielebekendmakingen.nl/dc-2025-18391" xlink:type="simple">
            <text:span text:style-name="nadrukondlijn">Bijlage 3 Koppeltabel</text:span>
          </text:a>
        </text:p>
        </text:section>
        <text:section text:name="bijlage_id1-3-2-6" text:style-name="bijlage">
          <text:p text:style-name="bijlage_top"/>
          <text:p text:style-name="hoofdstuk_kop"><text:span text:style-name="label"> Bijlage </text:span> <text:span text:style-name="nr">4</text:span> Maximale vergoeding als bedoeld in artikel 3.12 lid 6 en 3.14 lid 5</text:p>
          <text:p text:style-name="al"/>
          <text:p text:style-name="al">
          <text:a xlink:href="https://www.officielebekendmakingen.nl/dc-2025-18392" xlink:type="simple">
            <text:span text:style-name="nadrukondlijn">Bijlage 4 Maximale vergoeding als bedoeld in artikel 3.12 lid 6 en 3.14 lid 5</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24-009438</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5-11-17</meta:user-defined>
    <meta:user-defined meta:name="DCTERMS.W3CDTF/OVERHEIDop.jaargang">2025</meta:user-defined>
    <meta:user-defined meta:name="OVERHEIDop.publicationIssue">18997</meta:user-defined>
    <meta:user-defined meta:name="OVERHEIDop.betreftRegeling">CVDR373398_21</meta:user-defined>
    <meta:user-defined meta:name="xs:date/OVERHEIDop.startdatum">2025-11-18</meta:user-defined>
    <meta:user-defined meta:name="OVERHEIDop.PrbID/DC.identifier">prb-2025-18997</meta:user-defined>
    <meta:user-defined meta:name="OVERHEIDop.steltVast">dc-2025-18392</meta:user-defined>
    <meta:user-defined meta:name="OVERHEIDop.steltVast">dc-2025-18391</meta:user-defined>
    <meta:user-defined meta:name="OVERHEIDop.versieInformatie"/>
  </office:meta>
</office:document-meta>
</file>