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elektriciteitskabel langs de N206 te Valkenburg (20807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elektriciteitskabel ten behoeve van de openbare verlichting langs de provinciale weg N206, tussen km 16.500 en 16.700 (noordzijde), te Valkenburg.</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30-10-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99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9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9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229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elektriciteitskabel langs de N206 te Valkenburg (208074)</meta:user-defined>
    <meta:user-defined meta:name="DCTERMS.W3CDTF/DCTERMS.available">2025-11-17</meta:user-defined>
    <meta:user-defined meta:name="DCTERMS.W3CDTF/OVERHEIDop.jaargang">2025</meta:user-defined>
    <meta:user-defined meta:name="OVERHEIDop.publicationIssue">18994</meta:user-defined>
    <meta:user-defined meta:name="OVERHEIDop.PrbID/DC.identifier">prb-2025-18994</meta:user-defined>
    <meta:user-defined meta:name="OVERHEIDop.versieInformatie"/>
  </office:meta>
</office:document-meta>
</file>