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fundatie zuurstoftank aan de Westkade 38 a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Feralco Nederland BV aan de Westkade 38 a, 4551 BV te Sas van Gent.</text:p>
            <text:p text:style-name="common-al">Aangevraagde activiteit(en) : Omgevingsplanactiviteit (OPA)</text:p>
            <text:p text:style-name="common-al">Toelichting en uitleg over activiteit : Voor het realiseren van een fundatie voor een zuurstoftank</text:p>
            <text:p text:style-name="common-al">Aanvraagdatum   : 16 oktober 2025</text:p>
            <text:p text:style-name="common-al">Besluitdatum   : 11 november 2025  </text:p>
            <text:p text:style-name="common-al">Bekendmaking   : 11 november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4 dec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4157410 en/of het verzoeknummer: 2025101600301.</text:p>
            <text:p text:style-name="common-al">U kunt de stukken ook digitaal inzien met betrekking tot deze procedure door op onderstaande link te klikken:</text:p>
            <text:p text:style-name="common-al">
            <text:a xlink:href="https://loket.dcmr.nl/mozard/!suite92.scherm1007?mObj=10001777" xlink:type="simple">https://loket.dcmr.nl/mozard/!suite92.scherm1007?mObj=100017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57410</meta:user-defined>
    <meta:user-defined meta:name="DCTERMS.abstract">Verlening toestemming voor fundatie zuurstoftank aan de Westkade 38 a in Sas van Gent.</meta:user-defined>
    <dc:language>nl</dc:language>
    <meta:user-defined meta:name="OVERHEIDop.locatietype/OVERHEIDop.gebiedsmarkering">Adres</meta:user-defined>
    <meta:user-defined meta:name="DC.title">Verlening toestemming voor fundatie zuurstoftank aan de Westkade 38 a in Sas van Gent</meta:user-defined>
    <meta:user-defined meta:name="OVERHEIDop.datumEindeReactietermijn">2025-11-24</meta:user-defined>
    <meta:user-defined meta:name="OVERHEIDop.terinzageleggingBG">https://loket.dcmr.nl/mozard/!suite92.scherm1007?mObj=10001777</meta:user-defined>
    <meta:user-defined meta:name="DCTERMS.W3CDTF/DCTERMS.available">2025-11-19</meta:user-defined>
    <meta:user-defined meta:name="DCTERMS.W3CDTF/OVERHEIDop.jaargang">2025</meta:user-defined>
    <meta:user-defined meta:name="OVERHEIDop.publicationIssue">18992</meta:user-defined>
    <meta:user-defined meta:name="OVERHEIDop.PrbID/DC.identifier">prb-2025-18992</meta:user-defined>
    <meta:user-defined meta:name="OVERHEIDop.versieInformatie"/>
  </office:meta>
</office:document-meta>
</file>