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Klaroenring 163 Etten-Leur - Z/242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Een herontwikkeling van een schutting</text:p>
            <text:p text:style-name="common-al">Locatie:  Klaroenring 163, 4876 ZD te Etten-Leur</text:p>
            <text:p text:style-name="common-al">Zaaknummer:  Z/242662</text:p>
            <text:p text:style-name="common-al">Activiteit: Flora- en fauna-activiteit</text:p>
            <text:p text:style-name="common-al">Datum ontvangen:  3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662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Klaroenring 163 Etten-Leur - Z/242662</meta:user-defined>
    <meta:user-defined meta:name="DCTERMS.W3CDTF/DCTERMS.available">2025-02-10</meta:user-defined>
    <meta:user-defined meta:name="DCTERMS.W3CDTF/OVERHEIDop.jaargang">2025</meta:user-defined>
    <meta:user-defined meta:name="OVERHEIDop.publicationIssue">1899</meta:user-defined>
    <meta:user-defined meta:name="OVERHEIDop.PrbID/DC.identifier">prb-2025-1899</meta:user-defined>
    <meta:user-defined meta:name="OVERHEIDop.versieInformatie"/>
  </office:meta>
</office:document-meta>
</file>