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verwijderen oude elektriciteitskabel en leggen/plaatsen, hebben en onderhouden van nieuwe elektriciteitskabel, provinciale weg N252 Westkade in Sas van Gent, tussen km 0,8 en km 0,9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91801207 en zaaknummer 762533 een omgevingsvergunning verleend. De Provincie Zeeland geeft hiermee toestemming voor het verwijderen oude elektriciteitskabel en het leggen/plaatsen, hebben en onderhouden van een nieuwe elektriciteitskabel in de provinciale weg N252 Westkade te Sas van Gent, tussen km 0,8 en km 0,9 aan Stedin Netbeheer.</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9 november 2025 tot 31 dec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62533 te vermelden.</text:p>
            <text:p text:style-name="tussenkopcur">
            <text:span text:style-name="nadrukvet">Bent u het niet eens met de vergunning? </text:span>
          </text:p>
            <text:p text:style-name="common-al">U kunt de Provincie Zeeland tot zes weken na de dag van bekendmaking (19 november 2025 tot 31 dec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 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2533</meta:user-defined>
    <meta:user-defined meta:name="DCTERMS.abstract">Verlening toestemming voor verwijderen oude elektriciteitskabel en leggen/plaatsen, hebben en onderhouden van nieuwe elektriciteitskabel, provinciale weg N252 Westkade in Sas van Gent.</meta:user-defined>
    <dc:language>nl</dc:language>
    <meta:user-defined meta:name="OVERHEIDop.locatietype/OVERHEIDop.gebiedsmarkering">Lijn</meta:user-defined>
    <meta:user-defined meta:name="DC.title">Verlening toestemming voor verwijderen oude elektriciteitskabel en leggen/plaatsen, hebben en onderhouden van nieuwe elektriciteitskabel, provinciale weg N252 Westkade in Sas van Gent, tussen km 0,8 en km 0,9</meta:user-defined>
    <meta:user-defined meta:name="OVERHEIDop.datumEindeReactietermijn">2025-12-31</meta:user-defined>
    <meta:user-defined meta:name="OVERHEIDop.TilID/OVERHEIDop.terinzageleggingOP">til-2025-39463</meta:user-defined>
    <meta:user-defined meta:name="DCTERMS.W3CDTF/DCTERMS.available">2025-11-19</meta:user-defined>
    <meta:user-defined meta:name="DCTERMS.W3CDTF/OVERHEIDop.jaargang">2025</meta:user-defined>
    <meta:user-defined meta:name="OVERHEIDop.publicationIssue">18989</meta:user-defined>
    <meta:user-defined meta:name="OVERHEIDop.PrbID/DC.identifier">prb-2025-18989</meta:user-defined>
    <meta:user-defined meta:name="OVERHEIDop.versieInformatie"/>
  </office:meta>
</office:document-meta>
</file>