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telecommunicatieleiding in de gemeente Alkmaar in de provinciale weg N244 vanaf 9.27 t/m 9.37, verzonden 11 november 2025, zaaknummer 2447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telecommunicatieleiding in de gemeente Alkmaar in de provinciale weg N244 vanaf 9.27 t/m 9.37.</text:p>
            <text:p text:style-name="common-al">De vergunning is geregistreerd onder kenmerk: 244708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98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8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8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telecommunicatieleiding in de gemeente Alkmaar in de provinciale weg N244 vanaf 9.27 t/m 9.37, verzonden 11 november 2025, zaaknummer 2447089</meta:user-defined>
    <meta:user-defined meta:name="DCTERMS.W3CDTF/DCTERMS.available">2025-11-17</meta:user-defined>
    <meta:user-defined meta:name="DCTERMS.W3CDTF/OVERHEIDop.jaargang">2025</meta:user-defined>
    <meta:user-defined meta:name="OVERHEIDop.publicationIssue">18987</meta:user-defined>
    <meta:user-defined meta:name="OVERHEIDop.PrbID/DC.identifier">prb-2025-18987</meta:user-defined>
    <meta:user-defined meta:name="OVERHEIDop.versieInformatie"/>
  </office:meta>
</office:document-meta>
</file>