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maken van een uitweg met een dam en duiker hiervoor aan de Vreelandseweg 78 in de gemeente Wijdemeren in de provinciale weg N523 vanaf 12.18 t/m 12.18, ingekomen 12 november 2025, zaaknummer 2459953</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maken van een uitweg met een dam en duiker hiervoor aan de Vreelandseweg 78 in de gemeente Wijdemeren op de provinciale weg N523 vanaf km 12.18 t/m km 12.18.</text:p>
            <text:p text:style-name="common-al">De aanvraag is geregistreerd onder kenmerk: 2459953.</text:p>
            <text:p text:style-name="common-al"/>
            <text:p text:style-name="common-al">
            <text:span text:style-name="nadrukvet">Wanneer neemt provincie Noord-Holland een besluit over de aanvraag van de vergunning?</text:span>
          </text:p>
            <text:p text:style-name="common-al">Waarschijnlijk neemt provincie Noord-Holland voor 7 januari 2026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8985</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985</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985</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maken van een uitweg met een dam en duiker hiervoor aan de Vreelandseweg 78 in de gemeente Wijdemeren in de provinciale weg N523 vanaf 12.18 t/m 12.18, ingekomen 12 november 2025, zaaknummer 2459953</meta:user-defined>
    <meta:user-defined meta:name="DCTERMS.W3CDTF/DCTERMS.available">2025-11-17</meta:user-defined>
    <meta:user-defined meta:name="DCTERMS.W3CDTF/OVERHEIDop.jaargang">2025</meta:user-defined>
    <meta:user-defined meta:name="OVERHEIDop.publicationIssue">18985</meta:user-defined>
    <meta:user-defined meta:name="OVERHEIDop.PrbID/DC.identifier">prb-2025-18985</meta:user-defined>
    <meta:user-defined meta:name="OVERHEIDop.versieInformatie"/>
  </office:meta>
</office:document-meta>
</file>