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Regeling bedieningstijden bruggen en sluiz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>Overwegende dat: </text:p>
            <text:p text:style-name="al"/>
            <text:list text:style-name="id1-3-2-1-1-4">
              <text:list-item text:style-override="id1-3-2-1-1-4-1">
                <text:number>-</text:number>
                <text:p text:style-name="al">de “Regeling bedieningstijden bruggen en sluizen 2025” is vastgesteld op 6 mei 2025 en in werking getreden op 14 mei 2025;</text:p>
              </text:list-item>
              <text:list-item text:style-override="id1-3-2-1-1-4-2">
                <text:number>-</text:number>
                <text:p text:style-name="al">in de tabel onderdeel uitmakend van de bovengenoemde regeling ten onrechte spertijden worden genoemd voor de Gideonbrug;</text:p>
              </text:list-item>
              <text:list-item text:style-override="id1-3-2-1-1-4-3">
                <text:number>-</text:number>
                <text:p text:style-name="al">bovengenoemde fout in de regeling moet worden hersteld.</text:p>
              </text:list-item>
            </text:list>
            <text:p text:style-name="al">Gelet op artikel 2 lid 1 onder a 2o en artikel 42 van de Scheepvaartverkeerswet en artikel 6.3 van de Omgevingsverordening Provincie Groningen </text:p>
            <text:p text:style-name="al"/>
            <text:p text:style-name="al">BESLUIT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"Regeling bedieningstijden bruggen en sluizen 2025" te wijzigen, waarbij de “Gideonbrug” wordt verwijderd uit de tabel. </text:p>
            <text:p text:style-name="al"/>
            <text:p text:style-name="al">Dit besluit treedt in werking op de eerste dag na bekendmaking in het provinciaal 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1 nov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898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Verkeer | Organisatie en beleid</meta:user-defined>
    <meta:user-defined meta:name="DC.source">artikel 2, eerste lid, van de Scheepvaartverkeerswet]|[1.0:c:BWBR0004364&amp;artikel=2&amp;lid=1&amp;g=2021-07-01</meta:user-defined>
    <meta:user-defined meta:name="DC.source">artikel 42 van de Scheepvaartverkeerswet]|[1.0:c:BWBR0004364&amp;artikel=42&amp;g=2021-07-01</meta:user-defined>
    <meta:user-defined meta:name="DC.source">artikel 6.3 van de Omgevingsverordening Provincie Groningen]|[https://lokaleregelgeving.overheid.nl/CVDR706194#chp_6__subchp_6.1__art_6.3</meta:user-defined>
    <meta:user-defined meta:name="OVERHEIDop.referentienummer">K69885</meta:user-defined>
    <meta:user-defined meta:name="DCTERMS.alternative">Regeling bedieningstijden bruggen en sluizen 2025</meta:user-defined>
    <dc:language>nl</dc:language>
    <meta:user-defined meta:name="OVERHEIDop.locatietype/OVERHEIDop.gebiedsmarkering">Provincie</meta:user-defined>
    <meta:user-defined meta:name="DC.title">Regeling bedieningstijden bruggen en sluizen 2025</meta:user-defined>
    <meta:user-defined meta:name="DCTERMS.W3CDTF/DCTERMS.available">2025-11-19</meta:user-defined>
    <meta:user-defined meta:name="DCTERMS.W3CDTF/OVERHEIDop.jaargang">2025</meta:user-defined>
    <meta:user-defined meta:name="OVERHEIDop.publicationIssue">18984</meta:user-defined>
    <meta:user-defined meta:name="OVERHEIDop.betreftRegeling">CVDR738482_2</meta:user-defined>
    <meta:user-defined meta:name="xs:date/OVERHEIDop.startdatum">2025-11-20</meta:user-defined>
    <meta:user-defined meta:name="OVERHEIDop.PrbID/DC.identifier">prb-2025-18984</meta:user-defined>
    <meta:user-defined meta:name="OVERHEIDop.versieInformatie"/>
  </office:meta>
</office:document-meta>
</file>