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stellingsbesluit Subsidieregeling karakteristieke evenementen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2 van de Algemene wet bestuursrecht;</text:p>
              </text:list-item>
              <text:list-item text:style-override="id1-3-2-1-1-4-2">
                <text:number>-</text:number>
                <text:p text:style-name="al">artikel 3, derde lid, van de Kaderverordening provincie Groningen 2017;</text:p>
              </text:list-item>
              <text:list-item text:style-override="id1-3-2-1-1-4-3">
                <text:number>-</text:number>
                <text:p text:style-name="al">de Procedureregeling subsidies provincie Groningen 2018; </text:p>
              </text:list-item>
              <text:list-item text:style-override="id1-3-2-1-1-4-4">
                <text:number>-</text:number>
                <text:p text:style-name="al">artikel 10 karakteristieke evenementen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karakteristieke evenementen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in de periode van 24 november 2025 tot 1 februar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plafond</text:p>
            <text:p text:style-name="al">Het subsidieplafond bedraagt voor de periode als genoemd in artikel I € 300.0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p text:style-name="al">Het subsidieplafond wordt verdeeld op de wijze zoals bepaald in artikel 12 van de Subsidieregeling karakteristieke evenementen provincie Gron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98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8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5-09-01</meta:user-defined>
    <meta:user-defined meta:name="DC.source">artikel 3, derde lid, van de Kaderverordening subsidies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DC.source">artikel 10 van de Subsidieregeling karakteristieke evenementen provincie Groningen]|[https://lokaleregelgeving.overheid.nl/CVDR728889/1#artikel_10</meta:user-defined>
    <meta:user-defined meta:name="OVERHEIDop.referentienummer">K30845</meta:user-defined>
    <dc:language>nl</dc:language>
    <meta:user-defined meta:name="OVERHEIDop.locatietype/OVERHEIDop.gebiedsmarkering">Provincie</meta:user-defined>
    <meta:user-defined meta:name="DC.title">Openstellingsbesluit Subsidieregeling karakteristieke evenementen provincie Gronin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18982</meta:user-defined>
    <meta:user-defined meta:name="OVERHEIDop.PrbID/DC.identifier">prb-2025-18982</meta:user-defined>
    <meta:user-defined meta:name="OVERHEIDop.versieInformatie"/>
  </office:meta>
</office:document-meta>
</file>