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aanleggen tijdelijke infiltratievoorziening (wadi’s) locatie Harderwijkerweg 41 te Eerbeek,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het aanleggen van een tijdelijke infiltratievoorziening (wadi’s). De vergunning maakt het gebruik van gronden voor een hemelwateropvang-/infiltratievoorziening in de vorm van wadi’s mogelijk voor een periode van vijf jaa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3962.</text:p>
            <text:p text:style-name="common-al"/>
            <text:p text:style-name="common-al">
            <text:span text:style-name="nadrukvet">Bezwaar</text:span>
          </text:p>
            <text:p text:style-name="common-al">Belanghebbenden kunnen binnen zes weken met ingang van de dag na die waarop het besluit is  bekendgemaakt een bezwaarschrift indienen, onder vermelding van zaaknummer 2025-013962. Het besluit is bekendgemaakt op 11 november 202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aanleggen tijdelijke infiltratievoorziening (wadi’s) locatie Harderwijkerweg 41 te Eerbeek, gemeente Brummen</meta:user-defined>
    <meta:user-defined meta:name="DCTERMS.W3CDTF/DCTERMS.available">2025-11-18</meta:user-defined>
    <meta:user-defined meta:name="DCTERMS.W3CDTF/OVERHEIDop.jaargang">2025</meta:user-defined>
    <meta:user-defined meta:name="OVERHEIDop.publicationIssue">18980</meta:user-defined>
    <meta:user-defined meta:name="OVERHEIDop.PrbID/DC.identifier">prb-2025-18980</meta:user-defined>
    <meta:user-defined meta:name="OVERHEIDop.versieInformatie"/>
  </office:meta>
</office:document-meta>
</file>