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laagspanningskabel langs de N456, ter hoogte van Bredeweg 126, te Zevenhuizen (10593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laagspanningskabel en het verwijderen van een kabel van een bouwaansluiting door middel van open ontgraving en het uitvoeren van een boogzinker in de berm langs de provinciale weg N456, ter hoogte van hmp 0.3 (zuidzijde), te Zevenhuizen in de gemeente Zuidplas.</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6-0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9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969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laagspanningskabel langs de N456, ter hoogte van Bredeweg 126, te Zevenhuizen (105931)</meta:user-defined>
    <meta:user-defined meta:name="DCTERMS.W3CDTF/DCTERMS.available">2025-02-10</meta:user-defined>
    <meta:user-defined meta:name="DCTERMS.W3CDTF/OVERHEIDop.jaargang">2025</meta:user-defined>
    <meta:user-defined meta:name="OVERHEIDop.publicationIssue">1898</meta:user-defined>
    <meta:user-defined meta:name="OVERHEIDop.PrbID/DC.identifier">prb-2025-1898</meta:user-defined>
    <meta:user-defined meta:name="OVERHEIDop.versieInformatie"/>
  </office:meta>
</office:document-meta>
</file>