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laag- en middenspanningskabels langs de N480 te Streefkerk (2117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wijderen, leggen en hebben van laag- en middenspanningskabels middels asfaltzagen langs de provinciale weg N480, plaatselijk bekend als Middenpolderweg, ter hoogte van km 9.29 en 9.84 (zuidzijde), te Streefkerk in de gemeente Molenwaard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2-11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97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7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7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12026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vangen van laag- en middenspanningskabels langs de N480 te Streefkerk (211797)</meta:user-defined>
    <meta:user-defined meta:name="DCTERMS.W3CDTF/DCTERMS.available">2025-11-17</meta:user-defined>
    <meta:user-defined meta:name="DCTERMS.W3CDTF/OVERHEIDop.jaargang">2025</meta:user-defined>
    <meta:user-defined meta:name="OVERHEIDop.publicationIssue">18971</meta:user-defined>
    <meta:user-defined meta:name="OVERHEIDop.PrbID/DC.identifier">prb-2025-18971</meta:user-defined>
    <meta:user-defined meta:name="OVERHEIDop.versieInformatie"/>
  </office:meta>
</office:document-meta>
</file>