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elektriciteitskabel in en langs de N211 Wippolderlaan te Wateringen (21163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elektriciteitskabel en het maken van een boogboring, in en langs de provinciale weg N211, plaatselijk bekend als Wippolderlaan, tussen km 19.350 en 19.400, zuidwestzijde, te Wateringen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5-12-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97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7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7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215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elektriciteitskabel in en langs de N211 Wippolderlaan te Wateringen (211630)</meta:user-defined>
    <meta:user-defined meta:name="DCTERMS.W3CDTF/DCTERMS.available">2025-11-17</meta:user-defined>
    <meta:user-defined meta:name="DCTERMS.W3CDTF/OVERHEIDop.jaargang">2025</meta:user-defined>
    <meta:user-defined meta:name="OVERHEIDop.publicationIssue">18970</meta:user-defined>
    <meta:user-defined meta:name="OVERHEIDop.PrbID/DC.identifier">prb-2025-18970</meta:user-defined>
    <meta:user-defined meta:name="OVERHEIDop.versieInformatie"/>
  </office:meta>
</office:document-meta>
</file>