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mgevingsvergunning aangevraagd – Nederlandse Vereniging tot Bescherming van Dieren, Populatiebeheer Zwerfkatten - Z/2425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Omgevingswet de volgende aanvraag voor een omgevingsvergunning hebben ontvangen:</text:p>
            <text:p text:style-name="common-al">Voor: Het vangen van verwilderde katten</text:p>
            <text:p text:style-name="common-al">Locatie: Gebieden buiten de bebouwde kom in de provincie Noord-Brabant</text:p>
            <text:p text:style-name="common-al">Zaaknummer: Z/242540</text:p>
            <text:p text:style-name="common-al">Activiteit: Flora- en fauna-activiteit</text:p>
            <text:p text:style-name="common-al">Datum ontvangen: 31 januari 2025</text:p>
            <text:p text:style-name="common-al">In de vergunningsaanvraag vraagt de Nederlandse Vereniging tot Bescherming van Dieren (Dierenbescherming) toestemming om zwerfkatten buiten de bebouwde kom, niet zijnde natuurgebieden, in de provincie Noord-Brabant te vangen met vangkooien. Enkel niet te herplaatsen katten worden teruggezet in hun oude leefomgeving. Omwonenden worden door de dierenbescherming ingelicht wanneer een vangactie in hun buurt uitgevoerd zal worden.</text:p>
            <text:p text:style-name="common-al">
            <text:span text:style-name="nadrukvet">Inzage en inlichtingen </text:span>
          </text:p>
            <text:p text:style-name="last-al">Heeft u vragen over de aanvraag? Neem hiervoor contact op met de Omgevingsdienst Brabant Noord,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54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Omgevingsvergunning aangevraagd – Nederlandse Vereniging tot Bescherming van Dieren, Populatiebeheer Zwerfkatten - Z/242540</meta:user-defined>
    <meta:user-defined meta:name="DCTERMS.W3CDTF/DCTERMS.available">2025-02-10</meta:user-defined>
    <meta:user-defined meta:name="DCTERMS.W3CDTF/OVERHEIDop.jaargang">2025</meta:user-defined>
    <meta:user-defined meta:name="OVERHEIDop.publicationIssue">1897</meta:user-defined>
    <meta:user-defined meta:name="OVERHEIDop.PrbID/DC.identifier">prb-2025-1897</meta:user-defined>
    <meta:user-defined meta:name="OVERHEIDop.versieInformatie"/>
  </office:meta>
</office:document-meta>
</file>