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akelaarsweg 14, Den Helder - Registreren activiteiten Takelaarsweg 14 in al bestaande vergunning voor Koperslagersweg 1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gistreren van de activiteiten aan Takelaarsweg 14 te Den Helder in de al bestaande vergunning voor de Koperslagersweg 10 te Den Helder.</text:p>
            <text:p text:style-name="common-al">Aanvrager: Bek &amp; Verburg Den Helder B.V. </text:p>
            <text:p text:style-name="common-al">Zaaknummer: OD2025-0029972</text:p>
            <text:p text:style-name="common-al">DSO nummer: 2025102700719</text:p>
            <text:p text:style-name="common-al">Ontvangstdatum aanvraag: 27-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9972</meta:user-defined>
    <meta:user-defined meta:name="DCTERMS.abstract">het registreren van de activiteiten aan Takelaarsweg 14 te Den Helder in de al bestaande vergunning voor de Koperslagersweg 10 te Den H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akelaarsweg 14, Den Helder - Registreren activiteiten Takelaarsweg 14 in al bestaande vergunning voor Koperslagersweg 10</meta:user-defined>
    <meta:user-defined meta:name="DCTERMS.W3CDTF/DCTERMS.available">2025-11-17</meta:user-defined>
    <meta:user-defined meta:name="DCTERMS.W3CDTF/OVERHEIDop.jaargang">2025</meta:user-defined>
    <meta:user-defined meta:name="OVERHEIDop.publicationIssue">18969</meta:user-defined>
    <meta:user-defined meta:name="OVERHEIDop.PrbID/DC.identifier">prb-2025-18969</meta:user-defined>
    <meta:user-defined meta:name="OVERHEIDop.versieInformatie"/>
  </office:meta>
</office:document-meta>
</file>