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een steiger in de Oude Rijn, ter hoogte van Rijndijk 172 te Hazerswoude-Rijndijk (2081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een steiger in de Oude Rijn, ter hoogte van het perceel Rijndijk 172 te Hazerswoude-Rijn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6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6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6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212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een steiger in de Oude Rijn, ter hoogte van Rijndijk 172 te Hazerswoude-Rijndijk (208165)</meta:user-defined>
    <meta:user-defined meta:name="DCTERMS.W3CDTF/DCTERMS.available">2025-11-17</meta:user-defined>
    <meta:user-defined meta:name="DCTERMS.W3CDTF/OVERHEIDop.jaargang">2025</meta:user-defined>
    <meta:user-defined meta:name="OVERHEIDop.publicationIssue">18968</meta:user-defined>
    <meta:user-defined meta:name="OVERHEIDop.PrbID/DC.identifier">prb-2025-18968</meta:user-defined>
    <meta:user-defined meta:name="OVERHEIDop.versieInformatie"/>
  </office:meta>
</office:document-meta>
</file>