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luisbuurt, Amsterdam - Wijzigen huidige vergunning Waterwet voor een open bodemenergiesysteem voor herontwikkeling Sluisbuu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huidige vergunning Waterwet voor een open bodemenergiesysteem voor de herontwikkeling van de Sluisbuurt (PNH2137). De wijziging heeft betrekking op het vervallen van één doublet en het wijzigen van enkele bronlocaties.</text:p>
            <text:p text:style-name="common-al">Aanvrager: Vattenfall Warmte N.V.</text:p>
            <text:p text:style-name="common-al">Zaaknummer: OD2025-0022048</text:p>
            <text:p text:style-name="common-al">DSO nummer: 2025092201322</text:p>
            <text:p text:style-name="common-al">Ontvangstdatum aanvraag: 22-09-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6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6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6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2048</meta:user-defined>
    <meta:user-defined meta:name="DCTERMS.abstract">wijzigen OBES herontwikkeling Sluisbuurt te Amsterdam PNH2137</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luisbuurt, Amsterdam - Wijzigen huidige vergunning Waterwet voor een open bodemenergiesysteem voor herontwikkeling Sluisbuurt</meta:user-defined>
    <meta:user-defined meta:name="DCTERMS.W3CDTF/DCTERMS.available">2025-11-17</meta:user-defined>
    <meta:user-defined meta:name="DCTERMS.W3CDTF/OVERHEIDop.jaargang">2025</meta:user-defined>
    <meta:user-defined meta:name="OVERHEIDop.publicationIssue">18966</meta:user-defined>
    <meta:user-defined meta:name="OVERHEIDop.PrbID/DC.identifier">prb-2025-18966</meta:user-defined>
    <meta:user-defined meta:name="OVERHEIDop.versieInformatie"/>
  </office:meta>
</office:document-meta>
</file>