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oomweg 30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vangen van een dak aan de Zoomweg 30 te Nunspeet.</text:p>
            <text:p text:style-name="common-al">Provincie Gelderland heeft op 10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37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oomweg 30 Nunspeet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65</meta:user-defined>
    <meta:user-defined meta:name="OVERHEIDop.PrbID/DC.identifier">prb-2025-18965</meta:user-defined>
    <meta:user-defined meta:name="OVERHEIDop.versieInformatie"/>
  </office:meta>
</office:document-meta>
</file>