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Ambachtsweg 16 en Mies 4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bedrijfslocatie aan de Ambachtsweg 16 en Mies 4 te Groesbeek.</text:p>
            <text:p text:style-name="common-al">Provincie Gelderland heeft op 7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32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Ambachtsweg 16 en Mies 4 Groesbeek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64</meta:user-defined>
    <meta:user-defined meta:name="OVERHEIDop.PrbID/DC.identifier">prb-2025-18964</meta:user-defined>
    <meta:user-defined meta:name="OVERHEIDop.versieInformatie"/>
  </office:meta>
</office:document-meta>
</file>