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ollensstraat, Amsterdam - Aanleggen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en gebruiken van een Open bodemenergiesysteem.</text:p>
            <text:p text:style-name="common-al">Aanvrager: Unica Energy Solutions B.V.</text:p>
            <text:p text:style-name="common-al">Zaaknummer: OD2025-0020169</text:p>
            <text:p text:style-name="common-al">DSO nummer: 2025091200802</text:p>
            <text:p text:style-name="common-al">Ontvangstdatum aanvraag: 12-09-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6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6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6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0169</meta:user-defined>
    <meta:user-defined meta:name="DCTERMS.abstract">het wijzigen van waterwet-vergunning LGR96291 ivm eenmalige/tijdelijke lozing op riool bij onderhoudsacti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Tollensstraat, Amsterdam - Aanleggen en gebruiken Open bodemenergiesysteem</meta:user-defined>
    <meta:user-defined meta:name="DCTERMS.W3CDTF/DCTERMS.available">2025-11-17</meta:user-defined>
    <meta:user-defined meta:name="DCTERMS.W3CDTF/OVERHEIDop.jaargang">2025</meta:user-defined>
    <meta:user-defined meta:name="OVERHEIDop.publicationIssue">18961</meta:user-defined>
    <meta:user-defined meta:name="OVERHEIDop.PrbID/DC.identifier">prb-2025-18961</meta:user-defined>
    <meta:user-defined meta:name="OVERHEIDop.versieInformatie"/>
  </office:meta>
</office:document-meta>
</file>