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portlaan 6 en 8 en Amerslosestraat 2, 6, 10, 14, 16, 26, 28, 34, 38, 40, 42, 44, 48, 58, 60, 62 en 66, Reuv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ortlaan 6 en 8 en Amerslosestraat 2, 6, 10, 14, 16, 26, 28, 34, 38, 40, 42, 44, 48, 58, 60, 62 en 66, Reuver</text:p>
            <text:p text:style-name="common-al">Aangevraagde activiteit(en): Flora- en fauna-activiteit</text:p>
            <text:p text:style-name="common-al">Betreft: renoveren van woningen</text:p>
            <text:p text:style-name="common-al">Aanvraagdatum: 10 november 2025</text:p>
            <text:p text:style-name="common-al">Zaaknummer: Z2025-000026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9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Sportlaan 6 en 8 en Amerslosestraat 2, 6, 10, 14, 16, 26, 28, 34, 38, 40, 42, 44, 48, 58, 60, 62 en 66, Reuver</meta:user-defined>
    <meta:user-defined meta:name="DCTERMS.W3CDTF/DCTERMS.available">2025-11-17</meta:user-defined>
    <meta:user-defined meta:name="DCTERMS.W3CDTF/OVERHEIDop.jaargang">2025</meta:user-defined>
    <meta:user-defined meta:name="OVERHEIDop.publicationIssue">18959</meta:user-defined>
    <meta:user-defined meta:name="OVERHEIDop.PrbID/DC.identifier">prb-2025-18959</meta:user-defined>
    <meta:user-defined meta:name="OVERHEIDop.versieInformatie"/>
  </office:meta>
</office:document-meta>
</file>