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Kumac B.V., Lupinenweg 8a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Kumac B.V.</text:p>
            <text:p text:style-name="common-al">Locatie : Lupinenweg 8a te Deurne.</text:p>
            <text:p text:style-name="common-al">Activiteit : een bouwactiviteit en een milieubelastende activiteit.</text:p>
            <text:p text:style-name="common-al">Voor : wijzigen gebouwindeling opslagtanks.</text:p>
            <text:p text:style-name="common-al">Aanvraagdatum : 03-11-2025</text:p>
            <text:p text:style-name="common-al">DSO-kenmerk : 20251103 00082 000</text:p>
            <text:p text:style-name="common-al">Zaaknummer : Z-2025-01678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1678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781</meta:user-defined>
    <dc:language>nl</dc:language>
    <meta:user-defined meta:name="OVERHEIDop.locatietype/OVERHEIDop.gebiedsmarkering">Adres</meta:user-defined>
    <meta:user-defined meta:name="DC.title">Provincie Noord-Brabant – aanvraag omgevingsvergunning – Kumac B.V., Lupinenweg 8a Deurne.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57</meta:user-defined>
    <meta:user-defined meta:name="OVERHEIDop.PrbID/DC.identifier">prb-2025-18957</meta:user-defined>
    <meta:user-defined meta:name="OVERHEIDop.versieInformatie"/>
  </office:meta>
</office:document-meta>
</file>