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koperopslag en een milieuneutrale wijziging, locatie Lorentzkade 1, 2 en 3, Harderwijk. Zaaknummer AB24.0186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 provincie Gelderland heeft een omgevingsvergunning verleend. De provincie geeft hiermee toestemming voor het bouwen van een overkapping koperopslag en een milieuneutrale wijziging, locatie Lorentzkade 1, 2 en 3 te Harderwijk. Het besluit is verzonden op 12 november 2025.</text:p>
            <text:p text:style-name="tussenkopcur">Activiteiten: </text:p>
            <text:p text:style-name="tussenkopcur">- WABO: Bouwen van bouwwerk</text:p>
            <text:p text:style-name="tussenkopcur">- WABO: Milieu: Veranderen van milieu inrichting</text:p>
            <text:p text:style-name="last-al"/>
            <text:p text:style-name="tussenkopcur">
            <text:span text:style-name="nadrukvet">Waarom publiceert de provincie dit bericht?</text:span>
          </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
            <text:span text:style-name="nadrukvet">Bent u het niet eens met ons besluit?</text:span>
          </text:p>
            <text:p text:style-name="tussenkopcur">U kunt binnen zes weken na de verzenddatum van het besluit laten weten dat u het niet eens bent met het besluit. Dit heet bezwaar maken. U kunt bezwaar maken als het besluit tegen uw belangen ingaat. </text:p>
            <text:p text:style-name="tussenkopcur">Stuur hiervoor binnen zes weken na de verzenddatum van het besluit een brief naar het college van Gedeputeerde Staten van de provincie Gelderland, secretariaat Commissie Rechtsbescherming, </text:p>
            <text:p text:style-name="tussenkopcur">Postbus 9090, 6800 GX Arnhem.</text:p>
            <text:p text:style-name="tussenkopcur">Zet op de envelop duidelijk het woord ‘Bezwaarschrift’.</text:p>
            <text:p text:style-name="tussenkopcur">Stuurt u de brief niet op tijd? Dan wordt uw bezwaar niet behandeld.</text:p>
            <text:p text:style-name="tussenkopcur">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tussenkopcur">
            <text:span text:style-name="nadrukvet">Dringende situatie</text:span>
          </text:p>
            <text:p text:style-name="tussenkopcur">Het kan even duren voordat de provincie op uw bezwaar beslist. Kunt u hier niet op wachten, bijvoorbeeld omdat het besluit nu al ernstige gevolgen heeft? Dan kunt u aan de rechter vragen om het besluit tijdelijk uit te stellen. Dat heet een verzoek om een voorlopige voorziening.</text:p>
            <text:p text:style-name="tussenkopcur"> U kunt een brief (dat heet een verzoekschrift) sturen naar de rechtbank maar u kunt dit ook digitaal doen. Voorwaarde is dat u ook een bezwaarschrift heeft ingediend en dat er sprake is van een spoedeisende situatie.</text:p>
            <text:p text:style-name="tussenkopcur">Het verzoek om een voorlopige voorziening kunt u indienen bij de voorzieningenrechter van de Rechtbank Gelderland, team bestuursrecht, Postbus 9030, 6800 EM Arnhem.</text:p>
            <text:p text:style-name="tussenkopcur">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tussenkopcur">
            <text:span text:style-name="nadrukvet">Meer informatie</text:span>
          </text:p>
            <text:p text:style-name="tussenkopcur">Voor informatie over het bekijken van de documenten of andere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9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een overkapping koperopslag en een milieuneutrale wijziging, locatie Lorentzkade 1, 2 en 3, Harderwijk. Zaaknummer AB24.01863.</meta:user-defined>
    <meta:user-defined meta:name="DCTERMS.W3CDTF/DCTERMS.available">2025-11-14</meta:user-defined>
    <meta:user-defined meta:name="DCTERMS.W3CDTF/OVERHEIDop.jaargang">2025</meta:user-defined>
    <meta:user-defined meta:name="OVERHEIDop.publicationIssue">18952</meta:user-defined>
    <meta:user-defined meta:name="OVERHEIDop.PrbID/DC.identifier">prb-2025-18952</meta:user-defined>
    <meta:user-defined meta:name="OVERHEIDop.versieInformatie"/>
  </office:meta>
</office:document-meta>
</file>