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laswerkzaamheden in een bestaande handhole en het plaatsen van een handhole in de gemeente Enkhuizen in de provinciale weg N307 vanaf 49.126 t/m 49.481, ingekomen 10 november 2025, zaaknummer 24593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laswerkzaamheden in een bestaande handhole en het plaatsen van een handhole in de gemeente Enkhuizen op de provinciale weg N307 vanaf km 49.126 t/m km 49.481.</text:p>
            <text:p text:style-name="common-al">De aanvraag is geregistreerd onder kenmerk: 2459336.</text:p>
            <text:p text:style-name="common-al"/>
            <text:p text:style-name="common-al">
            <text:span text:style-name="nadrukvet">Wanneer neemt provincie Noord-Holland een besluit over de aanvraag van de vergunning?</text:span>
          </text:p>
            <text:p text:style-name="common-al">Waarschijnlijk neemt provincie Noord-Holland voor 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laswerkzaamheden in een bestaande handhole en het plaatsen van een handhole in de gemeente Enkhuizen in de provinciale weg N307 vanaf 49.126 t/m 49.481, ingekomen 10 november 2025, zaaknummer 2459336</meta:user-defined>
    <meta:user-defined meta:name="DCTERMS.W3CDTF/DCTERMS.available">2025-11-14</meta:user-defined>
    <meta:user-defined meta:name="DCTERMS.W3CDTF/OVERHEIDop.jaargang">2025</meta:user-defined>
    <meta:user-defined meta:name="OVERHEIDop.publicationIssue">18950</meta:user-defined>
    <meta:user-defined meta:name="OVERHEIDop.PrbID/DC.identifier">prb-2025-18950</meta:user-defined>
    <meta:user-defined meta:name="OVERHEIDop.versieInformatie"/>
  </office:meta>
</office:document-meta>
</file>