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gen van twee mantelbuizen langs de N215 te Middelharnis (1188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leggen en hebben van twee mantelbuizen ter bescherming van DB7-buizen langs de provinciale weg N215, plaatselijk bekend als Vroonweg, tussen hmp 21.8 - 21.85 en 21.95 - 22.0 (oostzijde), te Middelharnis in de gemeente Goeree-Overflakkee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05-02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895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95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95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9362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leggen van twee mantelbuizen langs de N215 te Middelharnis (118801)</meta:user-defined>
    <meta:user-defined meta:name="DCTERMS.W3CDTF/DCTERMS.available">2025-02-10</meta:user-defined>
    <meta:user-defined meta:name="DCTERMS.W3CDTF/OVERHEIDop.jaargang">2025</meta:user-defined>
    <meta:user-defined meta:name="OVERHEIDop.publicationIssue">1895</meta:user-defined>
    <meta:user-defined meta:name="OVERHEIDop.PrbID/DC.identifier">prb-2025-1895</meta:user-defined>
    <meta:user-defined meta:name="OVERHEIDop.versieInformatie"/>
  </office:meta>
</office:document-meta>
</file>