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wijziging van een omgevingsvergunning flora- en fauna-activiteit  - Krakelingweg 21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indiener van de aanvraag voor een vergunning met zaaknummer Z-PU-2025-002268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89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2268</meta:user-defined>
    <meta:user-defined meta:name="DCTERMS.abstract">Betreft: Verzoek ingetrokken op locatie Krakelingweg 21 in Zeist</meta:user-defined>
    <dc:language>nl</dc:language>
    <meta:user-defined meta:name="OVERHEIDop.locatietype/OVERHEIDop.gebiedsmarkering">Vlak</meta:user-defined>
    <meta:user-defined meta:name="DC.title">Aanvraag vergunning ingetrokken voor een wijziging van een omgevingsvergunning flora- en fauna-activiteit  - Krakelingweg 21 in Zeis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49</meta:user-defined>
    <meta:user-defined meta:name="OVERHEIDop.PrbID/DC.identifier">prb-2025-18949</meta:user-defined>
    <meta:user-defined meta:name="OVERHEIDop.versieInformatie"/>
  </office:meta>
</office:document-meta>
</file>