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voorbelasting in de gemeente Amstelveen in de provinciale weg N521 vanaf 0.37 t/m 0.47, ingekomen 11 november 2025, zaaknummer 2459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aanbrengen van voorbelasting in de gemeente Amstelveen op de provinciale weg N521 vanaf km 0.37 t/m km 0.47.</text:p>
            <text:p text:style-name="common-al">De aanvraag is geregistreerd onder kenmerk: 2459655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6 januar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94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4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4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aanbrengen van voorbelasting in de gemeente Amstelveen in de provinciale weg N521 vanaf 0.37 t/m 0.47, ingekomen 11 november 2025, zaaknummer 2459655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948</meta:user-defined>
    <meta:user-defined meta:name="OVERHEIDop.PrbID/DC.identifier">prb-2025-18948</meta:user-defined>
    <meta:user-defined meta:name="OVERHEIDop.versieInformatie"/>
  </office:meta>
</office:document-meta>
</file>