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verkeerscamera in de gemeente Haarlem in de provinciale weg N208 vanaf 54.857 t/m 54.857, ingekomen 5 november 2025, zaaknummer 245780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plaatsen van een verkeerscamera in de gemeente Haarlem op de provinciale weg N208 vanaf km 54.857 t/m km 54.857.</text:p>
            <text:p text:style-name="common-al">De aanvraag is geregistreerd onder kenmerk: 2457802.</text:p>
            <text:p text:style-name="common-al"/>
            <text:p text:style-name="common-al">
            <text:span text:style-name="nadrukvet">Wanneer neemt provincie Noord-Holland een besluit over de aanvraag van de vergunning?</text:span>
          </text:p>
            <text:p text:style-name="common-al">Waarschijnlijk neemt provincie Noord-Holland voor 31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4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4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4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plaatsen van een verkeerscamera in de gemeente Haarlem in de provinciale weg N208 vanaf 54.857 t/m 54.857, ingekomen 5 november 2025, zaaknummer 2457802</meta:user-defined>
    <meta:user-defined meta:name="DCTERMS.W3CDTF/DCTERMS.available">2025-11-14</meta:user-defined>
    <meta:user-defined meta:name="DCTERMS.W3CDTF/OVERHEIDop.jaargang">2025</meta:user-defined>
    <meta:user-defined meta:name="OVERHEIDop.publicationIssue">18944</meta:user-defined>
    <meta:user-defined meta:name="OVERHEIDop.PrbID/DC.identifier">prb-2025-18944</meta:user-defined>
    <meta:user-defined meta:name="OVERHEIDop.versieInformatie"/>
  </office:meta>
</office:document-meta>
</file>