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maken van boringen hiervoor in de gemeente Purmerend in de provinciale weg N509 vanaf 5.6 t/m 7.124, ingetrokken op 11 november 2025, zaaknummer 2455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5622 voor het het leggen van telecommunicatieleidingen en het maken van boringen hiervoor in de gemeente Purmerend in de provinciale weg N509 vanaf 5.6 t/m 7.124. De aanvraag is op verzoek van de aanvrager op 11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maken van boringen hiervoor in de gemeente Purmerend in de provinciale weg N509 vanaf 5.6 t/m 7.124, ingetrokken op 11 november 2025, zaaknummer 2455622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43</meta:user-defined>
    <meta:user-defined meta:name="OVERHEIDop.PrbID/DC.identifier">prb-2025-18943</meta:user-defined>
    <meta:user-defined meta:name="OVERHEIDop.versieInformatie"/>
  </office:meta>
</office:document-meta>
</file>