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maken van een boogzinker hiervoor en het openen en dichten van een bestaande handhole in de gemeente Haarlemmermeer in de provinciale weg HOV02 vanaf 0.064 t/m 0.12, verzonden 11 november 2025, zaaknummer 243865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maken van een boogzinker hiervoor en het openen en dichten van een bestaande handhole in de gemeente Haarlemmermeer in de provinciale weg HOV02 vanaf 0.064 t/m 0.12.</text:p>
            <text:p text:style-name="common-al">De vergunning is geregistreerd onder kenmerk: 243865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maken van een boogzinker hiervoor en het openen en dichten van een bestaande handhole in de gemeente Haarlemmermeer in de provinciale weg HOV02 vanaf 0.064 t/m 0.12, verzonden 11 november 2025, zaaknummer 2438656</meta:user-defined>
    <meta:user-defined meta:name="DCTERMS.W3CDTF/DCTERMS.available">2025-11-14</meta:user-defined>
    <meta:user-defined meta:name="DCTERMS.W3CDTF/OVERHEIDop.jaargang">2025</meta:user-defined>
    <meta:user-defined meta:name="OVERHEIDop.publicationIssue">18942</meta:user-defined>
    <meta:user-defined meta:name="OVERHEIDop.PrbID/DC.identifier">prb-2025-18942</meta:user-defined>
    <meta:user-defined meta:name="OVERHEIDop.versieInformatie"/>
  </office:meta>
</office:document-meta>
</file>