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graven van proefsleuven langs de N447 te Voorschoten (11847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graven van proefsleuven nrs. 31 tot en met 35 langs de provinciale weg N447, plaatselijk bekend als Veurseweg, tussen hmp 3.5 en 3.63, te Voorschot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4-02-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9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909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graven van proefsleuven langs de N447 te Voorschoten (118471)</meta:user-defined>
    <meta:user-defined meta:name="DCTERMS.W3CDTF/DCTERMS.available">2025-02-10</meta:user-defined>
    <meta:user-defined meta:name="DCTERMS.W3CDTF/OVERHEIDop.jaargang">2025</meta:user-defined>
    <meta:user-defined meta:name="OVERHEIDop.publicationIssue">1894</meta:user-defined>
    <meta:user-defined meta:name="OVERHEIDop.PrbID/DC.identifier">prb-2025-1894</meta:user-defined>
    <meta:user-defined meta:name="OVERHEIDop.versieInformatie"/>
  </office:meta>
</office:document-meta>
</file>