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0 november 2025 tot wijziging van de Bijdrageregeling SmartwayZ.NL Noord-Brabant in verband met enkele technische wijzigingen in pararaaf 1 van die regeling (Tweede wijziging Bijdrageregeling SmartwayZ.NL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paragraaf 1 Gebiedsgerichte realisatie van de smart mobility deelopgave van de Bijdrageregeling SmartwayZ.NL Noord-Brabant te wijzigen teneinde enkele technische aanpass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SmartwayZ.NL Noord-Brabant</text:p>
            <text:p text:style-name="al">De Bijdrageregeling SmartwayZ.NL Noord-Brabant wordt als volgt gewijzigd:</text:p>
            <text:p text:style-name="al"/>
            <text:p text:style-name="al">A.</text:p>
            <text:p text:style-name="al">In artikel 1.11, onderdeel a, wordt “31 december 2025” vervangen door “31 december 2026”.</text:p>
            <text:p text:style-name="al"/>
            <text:p text:style-name="al">B.</text:p>
            <text:p text:style-name="al">Artikel 1.12 komt te luiden: </text:p>
            <text:p text:style-name="al">
            <text:span text:style-name="nadrukvet">1.12 Verantwoording</text:span>
          </text:p>
            <text:p text:style-name="al">De bijdrageontvanger toont bij de aanvraag tot vaststelling van de bijdrage aan dat de activiteiten waarvoor de bijdrage is verleend, zijn verricht en dat de kosten die zijn gemaakt in aanmerking komen voor een bijdrage, door middel van een projectrapportage en financieel versla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0 nov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Tweede wijziging Bijdrageregeling SmartwayZ.NL Noord-Brabant</text:p>
          <text:p text:style-name="al">
          <text:span text:style-name="nadrukvet">I. Algemeen</text:span>
        </text:p>
          <text:p text:style-name="al"/>
          <text:p text:style-name="al">In het kader van de uitvoering van het programma SmartwayZ.NL is paragraaf 1 Gebiedsgerichte realisatie van de smart mobility deelopgave vastgesteld. In deze paragraaf worden nu enkele technische aanpassingen gemaakt. </text:p>
          <text:p text:style-name="al"/>
          <text:p text:style-name="al">
          <text:span text:style-name="nadrukvet">II. Artikelsgewijs</text:span>
        </text:p>
          <text:p text:style-name="al"/>
          <text:p text:style-name="al">
          <text:span text:style-name="nadrukvet">Onderdeel A (artikel 1.11)</text:span>
        </text:p>
          <text:p text:style-name="al">De einddatum voor afronding van projecten is verlengd tot 31 december 2026 om alle regio’s tegemoet te komen in de uitvoering en hen gelijke kansen te bieden bij de uitvoering van smart mobility projecten.</text:p>
          <text:p text:style-name="al"/>
          <text:p text:style-name="al">
          <text:span text:style-name="nadrukvet">Onderdeel B (artikel 1.12)</text:span>
        </text:p>
          <text:p text:style-name="al">De wijze van verantwoording is aangepast omdat dit via de SiSa-systematiek (verantwoordingssystematiek voor Rijksmiddelen) niet langer mogelijk is door vaststelling van de rijksbijdrage.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rtikel 2 van de Algemene bijdrageverordening Noord-Brabant]|[https://lokaleregelgeving.overheid.nl/CVDR637121/2#artikel_2</meta:user-defined>
    <meta:user-defined meta:name="OVERHEIDop.referentienummer">C2364970/6215087</meta:user-defined>
    <meta:user-defined meta:name="DCTERMS.alternative">Bijdrageregeling SmartwayZ.NL Noord-Brabant</meta:user-defined>
    <dc:language>nl</dc:language>
    <meta:user-defined meta:name="OVERHEIDop.locatietype/OVERHEIDop.gebiedsmarkering">Provincie</meta:user-defined>
    <meta:user-defined meta:name="DC.title">Bijdrageregeling SmartwayZ.NL Noord-Brabant</meta:user-defined>
    <meta:user-defined meta:name="DCTERMS.W3CDTF/DCTERMS.available">2025-11-18</meta:user-defined>
    <meta:user-defined meta:name="DCTERMS.W3CDTF/OVERHEIDop.jaargang">2025</meta:user-defined>
    <meta:user-defined meta:name="OVERHEIDop.publicationIssue">18938</meta:user-defined>
    <meta:user-defined meta:name="OVERHEIDop.betreftRegeling">CVDR654890_3</meta:user-defined>
    <meta:user-defined meta:name="OVERHEIDop.PrbID/DC.identifier">prb-2025-18938</meta:user-defined>
    <meta:user-defined meta:name="xs:date/OVERHEIDop.startdatum">2025-11-19</meta:user-defined>
    <meta:user-defined meta:name="OVERHEIDop.versieInformatie"/>
  </office:meta>
</office:document-meta>
</file>