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p text:style-name="common-al">-  de ernst en noodzaak van een spoedige sanering is vastgesteld voor de  bodemverontreiniging op grond van artikelen 29 en 37 Wbb voor de locatie <text:span text:style-name="nadrukvet">Rottekade 239a  tot 249 (inclusief 240)</text:span> te Bergschenhoek sectie B, nummers 6360, 8728, 8729 en 8735 (alle  gedeeltelijk) (Zaak ID <text:span text:style-name="nadrukvet">3900956</text:span>).</text:p>
            <text:p text:style-name="common-al"/>
            <text:p text:style-name="common-al">Belanghebbenden kunnen tegen de beschikking beroep aantekenen bij de Raad van State, Postbus 20019, 2500 EA, DEN HAAG. Een beroepschrift kan worden ingediend gedurende zes weken te rekenen na de dagtekening van dit bericht.</text:p>
            <text:p text:style-name="common-al"/>
            <text:p text:style-name="common-al">Een beroepschrift moet worden ondertekend en bevat in ieder geval:</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de beschikking waartegen het beroep is gericht;</text:p>
              </text:list-item>
              <text:list-item text:style-override="id1-3-2-1-1-8-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856688 " xlink:type="simple">https://loket.dcmr.nl/mozard/!suite92.scherm1007?mObj=9856688 </text:a>
          </text:p>
            <text:p text:style-name="common-al"/>
            <text:p text:style-name="common-al">
            <text:span text:style-name="nadrukvet">Inzage</text:span>
          </text:p>
            <text:p text:style-name="common-al">U kunt de beschikking en de overige stukken op de volgende plaatsen inzien:</text:p>
            <text:list text:style-name="id1-3-2-1-1-15">
              <text:list-item text:style-override="id1-3-2-1-1-15-1">
                <text:number>1.</text:number>
                <text:p text:style-name="al">de gemeente Lansingerland, Tobias Asserlaan 1, 2662 SB BERGSCHENHOEK (telefoon: 010 800 4000); </text:p>
              </text:list-item>
              <text:list-item text:style-override="id1-3-2-1-1-15-2">
                <text:number>2.</text:number>
                <text:p text:style-name="al">de DCMR Milieudienst Rijnmond, Parallelweg 1, 3112 AN SCHIEDAM (telefoon: 010 246 86 21).</text:p>
                <text:p text:style-name="al"/>
              </text:list-item>
            </text:list>
            <text:p text:style-name="last-al">Schiedam, 1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0956</meta:user-defined>
    <meta:user-defined meta:name="DCTERMS.abstract">GS hebben ernst en noodzaak van spoedige sanering vastgesteld voor bodemverontreiniging op locatie Rottekade 239A tot 249 (inclusief 240) te Bergschenhoek. </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DCTERMS.W3CDTF/DCTERMS.available">2025-11-14</meta:user-defined>
    <meta:user-defined meta:name="DCTERMS.W3CDTF/OVERHEIDop.jaargang">2025</meta:user-defined>
    <meta:user-defined meta:name="OVERHEIDop.publicationIssue">18937</meta:user-defined>
    <meta:user-defined meta:name="OVERHEIDop.PrbID/DC.identifier">prb-2025-18937</meta:user-defined>
    <meta:user-defined meta:name="OVERHEIDop.versieInformatie"/>
  </office:meta>
</office:document-meta>
</file>