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an de FBE Flevoland ontheffing doden edelherten met geweer in de Oostvaardersplassen </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gewijzigd. Hiervoor hebben Gedeputeerde Staten op 30 september 2025, een besluit (kenmerk 3431243) vastgesteld. </text:p>
            <text:p text:style-name="common-al">Met dit bericht laat provincie Flevoland u weten dat er misschien iets verandert in uw buurt. </text:p>
            <text:p text:style-name="common-al">In dit besluit worden aan de eerder verleende ontheffing voor het doden van edelherten met geweer in de Oostvaardersplassen enkele voorschriften toegevoegd. Deze zien op het monitoren van de genetische diversiteit van de kudde edelherten.</text:p>
            <text:p text:style-name="common-al">
            <text:span text:style-name="nadrukvet">
              <text:span text:style-name="nadrukcur"> Inzien </text:span>
            </text:span>
          </text:p>
            <text:p text:style-name="common-al">Bij dit besluit horen geen aanvullende documenten.</text:p>
            <text:p text:style-name="tussenkopcur">
            <text:span text:style-name="nadrukvet">
              <text:span text:style-name="nadrukcur"> Beroep </text:span>
            </text:span>
          </text:p>
            <text:p text:style-name="tussenkopcur">Bent u het niet eens met dit besluit? Als belanghebbende kunt u hiertegen in beroep gaan tot zes weken na ter inzage legging in het provinciaal blad. Beroep instellen kan bij de Afdeling bestuursrechtspraak van de Raad van State, postbus 20019, 2500 EA, Den Haag.</text:p>
            <text:p text:style-name="common-al"/>
            <text:p text:style-name="common-al">
            <text:span text:style-name="nadrukvet">
              <text:span text:style-name="nadrukcur"> Wilt u de start van de activiteiten tegenhouden? </text:spa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tussenkopcur">
            <text:span text:style-name="nadrukvet">
              <text:span text:style-name="nadrukcur"> Contact </text:span>
            </text:span>
          </text:p>
            <text:p text:style-name="tussenkopcur">Voor informatie over de inhoud of de procedure, kunt u terecht bij provincie Flevoland, Visarenddreef 1 te Lelystad. Bel 0320 – 265 265 of mail naar info@flevo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9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Wijzigingsbesluit aan de FBE Flevoland ontheffing doden edelherten met geweer in de Oostvaardersplassen</meta:user-defined>
    <meta:user-defined meta:name="OVERHEIDop.datumEindeReactietermijn">2025-12-26</meta:user-defined>
    <meta:user-defined meta:name="OVERHEIDop.TilID/OVERHEIDop.terinzageleggingOP">til-2025-39355</meta:user-defined>
    <meta:user-defined meta:name="DCTERMS.W3CDTF/DCTERMS.available">2025-11-14</meta:user-defined>
    <meta:user-defined meta:name="DCTERMS.W3CDTF/OVERHEIDop.jaargang">2025</meta:user-defined>
    <meta:user-defined meta:name="OVERHEIDop.publicationIssue">18935</meta:user-defined>
    <meta:user-defined meta:name="OVERHEIDop.PrbID/DC.identifier">prb-2025-18935</meta:user-defined>
    <meta:user-defined meta:name="OVERHEIDop.versieInformatie"/>
  </office:meta>
</office:document-meta>
</file>