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fundering rangeersysteem en tracékolommen ETT aan de Moezelweg 15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november 2025 een aanvraag voor een omgevingsvergunning ontvangen voor  aan de Moezelweg 151, 3198 LS te Rotterdam-Europoort. De aanvraag betreft voor het vervangen fundering rangeersysteem en tracékolommen ET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62136 en/of het verzoeknummer: 20251112007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9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62136 </meta:user-defined>
    <meta:user-defined meta:name="DCTERMS.abstract">GS hebben aanvraag ontvangen voor vervangen fundering rangeersysteem en tracékolommen ETT. </meta:user-defined>
    <dc:language>nl</dc:language>
    <meta:user-defined meta:name="OVERHEIDop.locatietype/OVERHEIDop.gebiedsmarkering">Adres</meta:user-defined>
    <meta:user-defined meta:name="DC.title">Kennisgeving aanvraag vergunning voor het vervangen fundering rangeersysteem en tracékolommen ETT aan de Moezelweg 151 te Rotterdam-Europ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33</meta:user-defined>
    <meta:user-defined meta:name="OVERHEIDop.PrbID/DC.identifier">prb-2025-18933</meta:user-defined>
    <meta:user-defined meta:name="OVERHEIDop.versieInformatie"/>
  </office:meta>
</office:document-meta>
</file>